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 (monument), Padjedijk 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locatie Padjedijk 1, 1441AX Purmerend. De aanvraag is geregistreerd onder zaaknummer Z2023-00001603. De aanvraag betreft:</text:p>
            <text:list text:style-name="id1-3-2-1-1-2">
              <text:list-item text:style-override="id1-3-2-1-1-2-1">
                <text:number>•</text:number>
                <text:p text:style-name="al"> het plaatsen van reclame op de voorgevel van het winkelpan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Padjedijk 1, 1441AX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 (monument), Padjedijk 1, 1441AX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34</meta:user-defined>
    <meta:user-defined meta:name="OVERHEIDop.GmbID/DC.identifier">gmb-2023-133534</meta:user-defined>
    <meta:user-defined meta:name="OVERHEIDop.versieInformatie"/>
  </office:meta>
</office:document-meta>
</file>