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ehouderij aan Voskuilerweg 44 te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aan de <text:span text:style-name="nadrukvet">Voskuilerweg 44</text:span> in Woudenberg</text:p>
            <text:p text:style-name="common-al">Burgemeester en wethouders van de gemeente Woudenberg hebben op 24 februari 2023 een melding in het kader van het Activiteitenbesluit milieubeheer ontvangen voor een veehouderij te Woudenberg. De melding heeft betrekking op het wijzigen van de veehouderij aan de <text:span text:style-name="nadrukvet">Voskuilerweg 44</text:span> in Woudenberg en heeft zaakkenmerk Z/23/1099151.</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text:a xlink:href="mailto:info@rudutrecht.nl" xlink:type="simple"><text:span text:style-name="nadrukondlijn">info@rudutrecht.nl</text:span></text:a>. Vermeldt u hierbij het hierboven genoemde zaakkenmerk. Wilt u op de hoogte blijven van publicaties van de overheid over uw omgeving? Abonneert u zich dan via <text:a xlink:href="http://www.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35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099151</meta:user-defined>
    <dc:language>nl</dc:language>
    <meta:user-defined meta:name="OVERHEIDop.locatietype/OVERHEIDop.gebiedsmarkering">Adres</meta:user-defined>
    <meta:user-defined meta:name="DC.title">Melding voor een veehouderij aan Voskuilerweg 44 te Woudenberg</meta:user-defined>
    <meta:user-defined meta:name="DCTERMS.W3CDTF/DCTERMS.available">2023-03-28</meta:user-defined>
    <meta:user-defined meta:name="DCTERMS.W3CDTF/OVERHEIDop.jaargang">2023</meta:user-defined>
    <meta:user-defined meta:name="OVERHEIDop.publicationIssue">133526</meta:user-defined>
    <meta:user-defined meta:name="OVERHEIDop.GmbID/DC.identifier">gmb-2023-133526</meta:user-defined>
    <meta:user-defined meta:name="OVERHEIDop.versieInformatie"/>
  </office:meta>
</office:document-meta>
</file>