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plaatsen voorwerpen Oosterveld 1a, 2023-00925, het plaatsen van bouwhekken, waarbinnen een kraan op 3260m2 op 24 april t/m 24 mei 2023, verzond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5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ontheffing plaatsen voorwerpen Oosterveld 1a, 2023-00925, het plaatsen van bouwhekken, waarbinnen een kraan op 3260m2 op 24 april t/m 24 mei 2023, verzonden 17 maart 2023</meta:user-defined>
    <meta:user-defined meta:name="DCTERMS.W3CDTF/DCTERMS.available">2023-03-28</meta:user-defined>
    <meta:user-defined meta:name="DCTERMS.W3CDTF/OVERHEIDop.jaargang">2023</meta:user-defined>
    <meta:user-defined meta:name="OVERHEIDop.publicationIssue">133524</meta:user-defined>
    <meta:user-defined meta:name="OVERHEIDop.GmbID/DC.identifier">gmb-2023-133524</meta:user-defined>
    <meta:user-defined meta:name="OVERHEIDop.versieInformatie"/>
  </office:meta>
</office:document-meta>
</file>