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alcoholvergunning 'BV De Ruiters van het Witte Peerd', Westeinde 5 7711CH Nieuwleus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3 heeft de burgemeester van Dalfsen onderstaande alcoholvergunning op grond van de Alcoholwet verleend aan:</text:p>
            <text:p text:style-name="common-al">
            <text:span text:style-name="nadrukvet">Kenmerk:</text:span> Z2023-00000887</text:p>
            <text:p text:style-name="common-al">
            <text:span text:style-name="nadrukvet">Ingekomen:</text:span> 03-01-2022</text:p>
            <text:p text:style-name="common-al">
            <text:span text:style-name="nadrukvet">Locatie:</text:span> Westeinde 5 7711CH Nieuwleusen</text:p>
            <text:p text:style-name="common-al">
            <text:span text:style-name="nadrukvet">Projectomschrijving:</text:span> alcoholvergunning 'BV De Ruiters van het Witte Peerd'</text:p>
            <text:p text:style-name="common-al">
            <text:span text:style-name="nadrukvet">Inzage</text:span>
          </text:p>
            <text:p text:style-name="common-al">Vanaf 24-03-2023 ligt de verleende alcohol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351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1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1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3-00000887</meta:user-defined>
    <meta:user-defined meta:name="DCTERMS.abstract">alcoholvergunning 'BV De Ruiters van het Witte Peerd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alcoholvergunning 'BV De Ruiters van het Witte Peerd', Westeinde 5 7711CH Nieuwleusen,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511</meta:user-defined>
    <meta:user-defined meta:name="OVERHEIDop.GmbID/DC.identifier">gmb-2023-133511</meta:user-defined>
    <meta:user-defined meta:name="OVERHEIDop.versieInformatie"/>
  </office:meta>
</office:document-meta>
</file>