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warteweg 107A en 107B in Oosterwolde, tijdelijk bewonen (4 jaar) van gedeelte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Zwarteweg 107A en 107B in Oosterwolde, tijdelijk bewonen (4 jaar) van gedeelte bedrijfsgebouw, 17 maart 2023 (0269202200478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351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1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51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Zwarteweg 107A en 107B in Oosterwolde, tijdelijk bewonen (4 jaar) van gedeelte bedrijfsgebouw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510</meta:user-defined>
    <meta:user-defined meta:name="OVERHEIDop.GmbID/DC.identifier">gmb-2023-133510</meta:user-defined>
    <meta:user-defined meta:name="OVERHEIDop.versieInformatie"/>
  </office:meta>
</office:document-meta>
</file>