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venement Amazing concert/Buute Gala op 1 en 2 april 2023 aan Heerbaan 28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</text:span>
          </text:p>
            <text:p text:style-name="last-al">Het volgende evenement is bij ons gemeld: Harmonie Wilhelmina uit Posterholt voor het evenement Amazing concert/ Buute Gala op 1 en 2 april 2023 in Sporthal de Wië, Heerbaan 28 in Posterhol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350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0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0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evenement Amazing concert/Buute Gala op 1 en 2 april 2023 aan Heerbaan 28 te Posterholt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509</meta:user-defined>
    <meta:user-defined meta:name="OVERHEIDop.GmbID/DC.identifier">gmb-2023-133509</meta:user-defined>
    <meta:user-defined meta:name="OVERHEIDop.versieInformatie"/>
  </office:meta>
</office:document-meta>
</file>