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2 maart 2023</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Plaatsing van een portacabin t.b.v. tijdelijke huisvesting  tandartspraktijk  op locatie Kanaalstraat 98B, 5104AD Dongen . De aanvraag is geregistreerd onder zaaknummer Z2023-00000273. De aanvraag betreft de volgende activiteiten:</text:p>
            <text:p text:style-name="common-al">- Plaatsing van een portacabin t.b.v. tijdelijke huisvesting  tandartspraktijk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35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naalstraat 98B, 5104AD Dong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 22 maart 2023</meta:user-defined>
    <meta:user-defined meta:name="DCTERMS.W3CDTF/DCTERMS.available">2023-04-06</meta:user-defined>
    <meta:user-defined meta:name="DCTERMS.W3CDTF/OVERHEIDop.jaargang">2023</meta:user-defined>
    <meta:user-defined meta:name="OVERHEIDop.publicationIssue">133506</meta:user-defined>
    <meta:user-defined meta:name="OVERHEIDop.GmbID/DC.identifier">gmb-2023-133506</meta:user-defined>
    <meta:user-defined meta:name="OVERHEIDop.versieInformatie"/>
  </office:meta>
</office:document-meta>
</file>