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aven</text:p>
            <text:p text:style-name="common-al">Voor het innemen van een standplaats op zaterdag 8 april 2023 op het Van Heutszplein (ter hoogte van Oudestraat 230 voor het muurtje aan de zijde van de Oudestraat) in Kampen. De standplaats wordt ingenomen met een partytent, waar vanuit een speurtocht gestart wordt. Op twee momenten zal er wat muziek gespeeld worden (zonder versterking) (verzenddatum 22-3-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5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an Heutszplein in Kampen</meta:user-defined>
    <meta:user-defined meta:name="DCTERMS.W3CDTF/DCTERMS.available">2023-03-28</meta:user-defined>
    <meta:user-defined meta:name="DCTERMS.W3CDTF/OVERHEIDop.jaargang">2023</meta:user-defined>
    <meta:user-defined meta:name="OVERHEIDop.publicationIssue">133505</meta:user-defined>
    <meta:user-defined meta:name="OVERHEIDop.GmbID/DC.identifier">gmb-2023-133505</meta:user-defined>
    <meta:user-defined meta:name="OVERHEIDop.versieInformatie"/>
  </office:meta>
</office:document-meta>
</file>