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Groenwegh 3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Kaag en Braassem – een omgevingsvergunning aan een veehouderijbedrijf. Het bedrijf is gelegen op de locatie Groenwegh 3 in Hoogmade. </text:p>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text:p>
            <text:p text:style-name="common-al">De aanvraag gaat over het verplaatsen van schapen en paarden naar een ander gebouw binnen de begrenzing van de veehouderij. De huidige stal waar deze dieren worden gehouden wordt gesloopt. Het aantal dieren binnen de veehouderij wijzigt niet.</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Kaag en Braassem.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op één van de volgende manieren:</text:p>
            <text:list text:style-name="id1-3-2-1-1-10">
              <text:list-item text:style-override="id1-3-2-1-1-10-1">
                <text:number>1.</text:number>
                <text:p text:style-name="al">per e-mail: bezwaarschrift@odwh.nl<text:span text:style-name="nadrukvet">of</text:span></text:p>
              </text:list-item>
              <text:list-item text:style-override="id1-3-2-1-1-10-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ag en Braassem</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2-014901.</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4901</meta:user-defined>
    <meta:user-defined meta:name="DCTERMS.abstract">het betreft verplaatsen van schapen en paarden naar een ander gebouw binnen de begrenzing van de veehouderij</meta:user-defined>
    <dc:language>nl</dc:language>
    <meta:user-defined meta:name="OVERHEIDop.locatietype/OVERHEIDop.gebiedsmarkering">Adres</meta:user-defined>
    <meta:user-defined meta:name="DC.title">Beschikking Wet algemene bepalingen omgevingsrecht – Groenwegh 3 in Hoogmade</meta:user-defined>
    <meta:user-defined meta:name="DCTERMS.W3CDTF/DCTERMS.available">2023-01-04</meta:user-defined>
    <meta:user-defined meta:name="DCTERMS.W3CDTF/OVERHEIDop.jaargang">2023</meta:user-defined>
    <meta:user-defined meta:name="OVERHEIDop.publicationIssue">1335</meta:user-defined>
    <meta:user-defined meta:name="OVERHEIDop.GmbID/DC.identifier">gmb-2023-1335</meta:user-defined>
    <meta:user-defined meta:name="OVERHEIDop.versieInformatie"/>
  </office:meta>
</office:document-meta>
</file>