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Dijk 7 in Oldebroek,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Oude Dijk 7 in Oldebroek, plaatsen van dakkapellen, 20 maart 2023 (0269202300117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349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9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9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ude Dijk 7 in Oldebroek, plaatsen van dakkapell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99</meta:user-defined>
    <meta:user-defined meta:name="OVERHEIDop.GmbID/DC.identifier">gmb-2023-133499</meta:user-defined>
    <meta:user-defined meta:name="OVERHEIDop.versieInformatie"/>
  </office:meta>
</office:document-meta>
</file>