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roopwafelverkoopactie op 13 mei 202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Collectevergunning is verleend aan scouting Klimopgroep voor de stroopwafelverkoopactie d.d. 13 mei 2023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34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stroopwafelverkoopactie op 13 mei 2023 te waddinx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492</meta:user-defined>
    <meta:user-defined meta:name="OVERHEIDop.GmbID/DC.identifier">gmb-2023-133492</meta:user-defined>
    <meta:user-defined meta:name="OVERHEIDop.versieInformatie"/>
  </office:meta>
</office:document-meta>
</file>