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oor vervangen van de oude, deels defecte, armaturen aan kasteel Oud-Poelgeest aan Poelgeesterweg 1,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Poelgeesterweg 1, 2341NM Oegstgeest - vervangen van de oude, deels defecte, armaturen aan kasteel Oud-Poelgeest (23-03-2023/ Z/23/166402)</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34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402</meta:user-defined>
    <meta:user-defined meta:name="DCTERMS.abstract">vervangen van de oude, deels defecte, armaturen aan kasteel Oud-Poelgeest</meta:user-defined>
    <dc:language>nl</dc:language>
    <meta:user-defined meta:name="OVERHEIDop.locatietype/OVERHEIDop.gebiedsmarkering">Punt</meta:user-defined>
    <meta:user-defined meta:name="DC.title">Buiten behandeling stellen aanvraag omgevingsvergunning voor vervangen van de oude, deels defecte, armaturen aan kasteel Oud-Poelgeest aan Poelgeesterweg 1, 2341NM Oegstgeest</meta:user-defined>
    <meta:user-defined meta:name="DCTERMS.W3CDTF/DCTERMS.available">2023-03-29</meta:user-defined>
    <meta:user-defined meta:name="DCTERMS.W3CDTF/OVERHEIDop.jaargang">2023</meta:user-defined>
    <meta:user-defined meta:name="OVERHEIDop.publicationIssue">133490</meta:user-defined>
    <meta:user-defined meta:name="OVERHEIDop.GmbID/DC.identifier">gmb-2023-133490</meta:user-defined>
    <meta:user-defined meta:name="OVERHEIDop.versieInformatie"/>
  </office:meta>
</office:document-meta>
</file>