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text:list-style style:name="id1-3-2-2-1-5-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Wijziging van het Reglement Politieke Markt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6 maart 2023, nummer xxxx;</text:p>
            <text:p text:style-name="al">gelet op de artikel 82, eerste lid, van de Gemeentewet; </text:p>
            <text:p text:style-name="al"/>
            <text:p text:style-name="al">besluit</text:p>
            <text:p text:style-name="al"/>
            <text:p text:style-name="al">vast te stellen de volgende wijziging van het Reglement Politieke Markt Apeldoorn</text:p>
            <text:p text:style-name="al"/>
            <text:p text:style-name="al">Leeswijzer: In de bestaande tekst zijn de woorden die geschrapt worden doorgehaald. In de nieuwe tekst zijn de nieuwe woorden en leestekens vet gedru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Politieke Markt Apeldoorn</text:p>
            <text:p text:style-name="al">Het Reglement Politieke Markt Apeldoorn wordt als volgt gewijzigd:</text:p>
            <text:list text:style-name="id1-3-2-2-1-3">
              <text:list-item text:style-override="id1-3-2-2-1-3-1">
                <text:number>A.</text:number>
                <text:p text:style-name="al">Artikel 6, vijfde lid, wordt als volgt gewijzigd:</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Deelname aan de Politieke Markt door wethouders, leden van de raad en fractie-vertegenwoordigers</text:span>
                        </text:p>
                        <text:list text:style-name="id1-3-2-2-1-3-1-4-1-3-2-1-2">
                          <text:list-item text:style-override="id1-3-2-2-1-3-1-4-1-3-2-1-2-1"><text:number>1.</text:number><text:p text:style-name="table_al">Wethouders kunnen, al dan niet op uitnodiging van het presidium, deel nemen aan de Politieke Markt bijeenkomsten. Zij kunnen zich daarbij laten ondersteunen door een of meer ambtenaren.</text:p></text:list-item>
                          <text:list-item text:style-override="id1-3-2-2-1-3-1-4-1-3-2-1-2-2"><text:number>2.</text:number><text:p text:style-name="table_al">In de bijeenkomsten, genoemd onder artikel 5, lid 2, onder a, kan een wethouder zich laten vertegenwoordigen door een door hem aan te wijzen ambtenaar.</text:p></text:list-item>
                          <text:list-item text:style-override="id1-3-2-2-1-3-1-4-1-3-2-1-2-3"><text:number>3.</text:number><text:p text:style-name="table_al">Een fractie kan zich bij een bijeenkomst laten vertegenwoordigen door een fractievertegenwoordiger. Het aantal fractievertegenwoordigers wordt per raadsperiode aan het begin van de raadsperiode door de raad vastgesteld.</text:p></text:list-item>
                          <text:list-item text:style-override="id1-3-2-2-1-3-1-4-1-3-2-1-2-4"><text:number>4.</text:number><text:p text:style-name="table_al">De artikelen 10, 13 en 15 van de wet met betrekking tot de benoemingsvereisten, de onverenigbare betrekkingen en de verboden handelingen voor de raadsleden, alsmede de door de raad voor zijn leden vastgestelde gedragscode, zijn van overeenkomstige toepassing op de door de raad aangewezen fractievertegenwoordigers.</text:p></text:list-item>
                          <text:list-item text:style-override="id1-3-2-2-1-3-1-4-1-3-2-1-2-5"><text:number>5.</text:number><text:p text:style-name="table_al">De door de raad aangewezen fractievertegenwoordigers zijn verplicht tot geheimhouding bij de uitoefening van hun taak, indien en voor zover geheimhouding is opgelegd als bedoeld in <text:span text:style-name="nadrukvet">artikel 25, tweede lid van de wet</text:span>.</text:p></text:list-item>
                          <text:list-item text:style-override="id1-3-2-2-1-3-1-4-1-3-2-1-2-6"><text:number>6.</text:number><text:p text:style-name="table_al">Leden van de raad en fractievertegenwoordigers kunnen zelf bepalen aan welke bijeenkomst zij wensen deel te nemen.</text:p></text:list-item>
                          <text:list-item text:style-override="id1-3-2-2-1-3-1-4-1-3-2-1-2-7"><text:number>7.</text:number><text:p text:style-name="table_al">Zij maken deelname aan een of meer bijeenkomsten kenbaar door inschrijving op een daartoe aanwezige inschrijflijst.</text:p></text:list-item>
                        </text:list>
                      </table:table-cell>
                      <table:table-cell table:style-name="cell_frame_all" table:number-rows-spanned="1" table:number-columns-spanned="1">
                        <text:p text:style-name="table_al">
                          <text:span text:style-name="nadrukvet">Artikel 6 Deelname aan de Politieke Markt door wethouders, leden van de raad en fractie-vertegenwoordigers</text:span>
                        </text:p>
                        <text:list text:style-name="id1-3-2-2-1-3-1-4-1-3-2-2-2">
                          <text:list-item text:style-override="id1-3-2-2-1-3-1-4-1-3-2-2-2-1"><text:number>1.</text:number><text:p text:style-name="table_al">Wethouders kunnen, al dan niet op uitnodiging van het presidium, deel nemen aan de Politieke Markt bijeenkomsten. Zij kunnen zich daarbij laten ondersteunen door een of meer ambtenaren.</text:p></text:list-item>
                          <text:list-item text:style-override="id1-3-2-2-1-3-1-4-1-3-2-2-2-2"><text:number>2.</text:number><text:p text:style-name="table_al">In de bijeenkomsten, genoemd onder artikel 5, lid 2, onder a, kan een wethouder zich laten vertegenwoordigen door een door hem aan te wijzen ambtenaar.</text:p></text:list-item>
                          <text:list-item text:style-override="id1-3-2-2-1-3-1-4-1-3-2-2-2-3"><text:number>3.</text:number><text:p text:style-name="table_al">Een fractie kan zich bij een bijeenkomst laten vertegenwoordigen door een fractievertegenwoordiger. Het aantal fractievertegenwoordigers wordt per raadsperiode aan het begin van de raadsperiode door de raad vastgesteld.</text:p></text:list-item>
                          <text:list-item text:style-override="id1-3-2-2-1-3-1-4-1-3-2-2-2-4"><text:number>4.</text:number><text:p text:style-name="table_al">De artikelen 10, 13 en 15 van de wet met betrekking tot de benoemingsvereisten, de onverenigbare betrekkingen en de verboden handelingen voor de raadsleden, alsmede de door de raad voor zijn leden vastgestelde gedragscode, zijn van overeenkomstige toepassing op de door de raad aangewezen fractievertegenwoordigers.</text:p></text:list-item>
                          <text:list-item text:style-override="id1-3-2-2-1-3-1-4-1-3-2-2-2-5"><text:number>5.</text:number><text:p text:style-name="table_al">De door de raad aangewezen fractievertegenwoordigers zijn verplicht tot geheimhouding bij de uitoefening van hun taak, indien en voor zover geheimhouding is opgelegd als bedoeld in <text:span text:style-name="nadrukvet">hoofdstuk VA</text:span> van de wet.</text:p></text:list-item>
                          <text:list-item text:style-override="id1-3-2-2-1-3-1-4-1-3-2-2-2-6"><text:number>6.</text:number><text:p text:style-name="table_al">Leden van de raad en fractievertegenwoordigers kunnen zelf bepalen aan welke bijeenkomst zij wensen deel te nemen.</text:p></text:list-item>
                          <text:list-item text:style-override="id1-3-2-2-1-3-1-4-1-3-2-2-2-7"><text:number>7.</text:number><text:p text:style-name="table_al">Zij maken deelname aan een of meer bijeenkomsten kenbaar door inschrijving op een daartoe aanwezige inschrijflijst.</text:p></text:list-item>
                        </text:list>
                      </table:table-cell>
                    </table:table-row>
                  
                </table:table>
              <text:p text:style-name="table_bottom"/></text:section></draw:text-box></draw:frame></text:p>
              </text:list-item>
            </text:list>
            <text:list text:style-name="id1-3-2-2-1-4">
              <text:list-item text:style-override="id1-3-2-2-1-4-1">
                <text:number>B.</text:number>
                <text:p text:style-name="al">Artikel 7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Deelname aan de Politieke Markt en “in gesprek met de raad” door burgers, maat- schappelijke instellingen en bedrijven </text:span>
                        </text:p>
                        <text:list text:style-name="id1-3-2-2-1-4-1-3-1-3-2-1-2">
                          <text:list-item text:style-override="id1-3-2-2-1-4-1-3-1-3-2-1-2-1"><text:number>1.</text:number><text:p text:style-name="table_al">Burgers, maatschappelijke instellingen en bedrijven kunnen onder de lid 2 en 3 vermelde voor- waarden deelnemen aan de Politieke Markt bijeenkomsten. </text:p></text:list-item>
                          <text:list-item text:style-override="id1-3-2-2-1-4-1-3-1-3-2-1-2-2"><text:number>2.</text:number><text:p text:style-name="table_al">Tot aan het begin van de Politieke Markt kunnen burgers en/of vertegenwoordigers van maat- schappelijke instellingen en bedrijven melden dat zij bij een geagendeerde bijeenkomst willen inspreken. </text:p></text:list-item>
                          <text:list-item text:style-override="id1-3-2-2-1-4-1-3-1-3-2-1-2-3"><text:number>3.</text:number><text:p text:style-name="table_al">Inspreken gebeurt in beginsel maximaal 5 minuten per spreker met een totale inspreektijd van maximaal 20 minuten per uur. De voorzitter is bevoegd de spreektijd aan te passen. </text:p></text:list-item>
                          <text:list-item text:style-override="id1-3-2-2-1-4-1-3-1-3-2-1-2-4"><text:number>4.</text:number><text:p text:style-name="table_al">Van het inspreekrecht zijn uitgesloten: </text:p><text:list text:style-name="id1-3-2-2-1-4-1-3-1-3-2-1-2-4-3">
                              <text:list-item text:style-override="id1-3-2-2-1-4-1-3-1-3-2-1-2-4-3-1"><text:number>a.</text:number><text:p text:style-name="table_al">raadsleden van de gemeente Apeldoorn; </text:p></text:list-item>
                              <text:list-item text:style-override="id1-3-2-2-1-4-1-3-1-3-2-1-2-4-3-2"><text:number>b.</text:number><text:p text:style-name="table_al">fractievertegenwoordigers als bedoeld in het Reglement politieke markt; </text:p></text:list-item>
                              <text:list-item text:style-override="id1-3-2-2-1-4-1-3-1-3-2-1-2-4-3-3"><text:number>c.</text:number><text:p text:style-name="table_al">fractie-assistenten als bedoeld in de Verordening fractieassistentie; voor zover zij hiervan in het kader van hun taakuitoefening gebruik willen maken. </text:p></text:list-item>
                            </text:list></text:list-item>
                          <text:list-item text:style-override="id1-3-2-2-1-4-1-3-1-3-2-1-2-5"><text:number>5.</text:number><text:p text:style-name="table_al">“In gesprek met de raad” is een georganiseerde vergadering, niet zijnde een Politieke Markt bij- eenkomst, die burgers, maatschappelijke instellingen, bedrijven raadsleden en ambtenaren de mogelijkheid geeft om met elkaar in gesprek te gaan over onderwerpen die de raad aangaan. </text:p></text:list-item>
                          <text:list-item text:style-override="id1-3-2-2-1-4-1-3-1-3-2-1-2-6"><text:number>6.</text:number><text:p text:style-name="table_al">De vormvereisten voor “in gesprek met de raad” worden door het presidium bepaald. </text:p></text:list-item>
                        </text:list>
                      </table:table-cell>
                      <table:table-cell table:style-name="cell_frame_all" table:number-rows-spanned="1" table:number-columns-spanned="1">
                        <text:p text:style-name="table_al">
                          <text:span text:style-name="nadrukvet">Artikel 7 Deelname aan de Politieke Markt door burgers, maatschappelijke instellingen en bedrijven </text:span>
                        </text:p>
                        <text:list text:style-name="id1-3-2-2-1-4-1-3-1-3-2-2-2">
                          <text:list-item text:style-override="id1-3-2-2-1-4-1-3-1-3-2-2-2-1"><text:number>1.</text:number><text:p text:style-name="table_al">Burgers, maatschappelijke instellingen en bedrijven kunnen onder de lid 2 en 3 vermelde voorwaarden deelnemen aan de Politieke Markt bijeenkomsten. </text:p></text:list-item>
                          <text:list-item text:style-override="id1-3-2-2-1-4-1-3-1-3-2-2-2-2"><text:number>2.</text:number><text:p text:style-name="table_al">Tot aan het begin van de Politieke Markt kunnen burgers en/of vertegenwoordigers van maatschappelijke instellingen en bedrijven melden dat zij bij een geagendeerde bijeenkomst willen inspreken. </text:p></text:list-item>
                          <text:list-item text:style-override="id1-3-2-2-1-4-1-3-1-3-2-2-2-3"><text:number>3.</text:number><text:p text:style-name="table_al">Inspreken gebeurt in beginsel maximaal 5 minuten per spreker met een totale inspreektijd van maximaal 20 minuten per uur. De voorzitter is bevoegd de spreektijd aan te passen. </text:p></text:list-item>
                          <text:list-item text:style-override="id1-3-2-2-1-4-1-3-1-3-2-2-2-4"><text:number>4.</text:number><text:p text:style-name="table_al">Van het inspreekrecht zijn uitgesloten: </text:p><text:list text:style-name="id1-3-2-2-1-4-1-3-1-3-2-2-2-4-3">
                              <text:list-item text:style-override="id1-3-2-2-1-4-1-3-1-3-2-2-2-4-3-1"><text:number>a.</text:number><text:p text:style-name="table_al">raadsleden van de gemeente Apeldoorn; </text:p></text:list-item>
                              <text:list-item text:style-override="id1-3-2-2-1-4-1-3-1-3-2-2-2-4-3-2"><text:number>b.</text:number><text:p text:style-name="table_al">fractievertegenwoordigers als bedoeld in het Reglement politieke markt; </text:p></text:list-item>
                              <text:list-item text:style-override="id1-3-2-2-1-4-1-3-1-3-2-2-2-4-3-3"><text:number>c.</text:number><text:p text:style-name="table_al">fractie-assistenten als bedoeld in de Verordening fractieassistentie; voor zover zij hiervan in het kader van hun taakuitoefening gebruik willen maken. </text:p></text:list-item>
                            </text:list></text:list-item>
                        </text:list>
                      </table:table-cell>
                    </table:table-row>
                  
                </table:table>
              <text:p text:style-name="table_bottom"/></text:section></draw:text-box></draw:frame></text:p>
              </text:list-item>
            </text:list>
            <text:list text:style-name="id1-3-2-2-1-5">
              <text:list-item text:style-override="id1-3-2-2-1-5-1">
                <text:number>C.</text:number>
                <text:p text:style-name="al">Een nieuw artikel 8 wordt ingevoegd en de daarop volgende artikelen worden hernummerd:</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8 Deelname aan “in gesprek met de raad” door burgers, maatschappelijke instellingen en bedrijven </text:span>
                        </text:p>
                        <text:list text:style-name="id1-3-2-2-1-5-1-4-1-3-2-2-2">
                          <text:list-item text:style-override="id1-3-2-2-1-5-1-4-1-3-2-2-2-1"><text:number>1.</text:number><text:p text:style-name="table_al">“In gesprek met de raad” is een georganiseerde vergadering, niet zijnde een Politieke Markt bijeenkomst, die burgers, maatschappelijke instellingen en bedrijven de mogelijkheid geeft om in gesprek te gaan met raadsleden, zo nodig bijgestaan door ambtenaren, over onderwerpen die de raad aangaan. </text:p></text:list-item>
                          <text:list-item text:style-override="id1-3-2-2-1-5-1-4-1-3-2-2-2-2"><text:number>2.</text:number><text:p text:style-name="table_al">De vormvereisten voor “in gesprek met de raad” worden door het presidium bepaald. </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Correcties Reglement Politieke Markt Apeldoorn en Toelichting als aparte bijlage </text:p>
            <text:p text:style-name="al">Het Reglement Politieke Markt Apeldoorn wordt gecorrigeerd naar de correcties zoals voorgesteld in de Bijlage Correcties Reglement PMA. Na de doorgevoerde correcties wordt de Toelichting verwijderd en geplaatst als aparte bijlage bij het Reglement Politieke Markt Apeldoor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april 2023.</text:p>
          </text:section>
        </text:section>
        <text:section text:name="regeling-sluiting_id1-3-2-3" text:style-name="regeling-sluiting">
          <text:section text:name="ondertekening_id1-3-2-3-1">
            <text:p><text:span text:style-name="functie">Aldus besloten in de openbare raadsvergadering van 16 maart 2023.</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plv. griffier, </text:span></text:p>
            <text:p><text:span text:style-name="functie">S.M. Sta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Correcties Reglement PMA</text:p>
          <text:p text:style-name="al"/>
          <text:p text:style-name="al">Tekstueel in Reglement:</text:p>
          <text:list text:style-name="id1-3-2-4-4">
            <text:list-item text:style-override="id1-3-2-4-4-1">
              <text:number>-</text:number>
              <text:p text:style-name="al">artikel 6, lid 2: ‘hem’ wijzigen in ‘de wethouder’</text:p>
            </text:list-item>
            <text:list-item text:style-override="id1-3-2-4-4-2">
              <text:number>-</text:number>
              <text:p text:style-name="al">artikel 7, lid 1: ‘lid’ wijzigen in ‘leden’</text:p>
            </text:list-item>
            <text:list-item text:style-override="id1-3-2-4-4-3">
              <text:number>-</text:number>
              <text:p text:style-name="al">artikel 8: wijzigen in artikel 9 door hernummeren</text:p>
            </text:list-item>
            <text:list-item text:style-override="id1-3-2-4-4-4">
              <text:number>-</text:number>
              <text:p text:style-name="al">artikel 9, lid 1, 1e zin: ‘door hem’ verwijderen</text:p>
            </text:list-item>
            <text:list-item text:style-override="id1-3-2-4-4-5">
              <text:number>-</text:number>
              <text:p text:style-name="al">artikel 9, lid 1, 2e zin: ‘Hij’ wijzigen in ‘De voorzitter’</text:p>
            </text:list-item>
            <text:list-item text:style-override="id1-3-2-4-4-6">
              <text:number>-</text:number>
              <text:p text:style-name="al">artikel 9: wijzigen in artikel 10 door hernummeren</text:p>
            </text:list-item>
            <text:list-item text:style-override="id1-3-2-4-4-7">
              <text:number>-</text:number>
              <text:p text:style-name="al">artikel 10: wijzigen in artikel 11 door hernummeren</text:p>
            </text:list-item>
            <text:list-item text:style-override="id1-3-2-4-4-8">
              <text:number>-</text:number>
              <text:p text:style-name="al">artikel 11: wijzigen in artikel 12 door hernummeren</text:p>
            </text:list-item>
            <text:list-item text:style-override="id1-3-2-4-4-9">
              <text:number>-</text:number>
              <text:p text:style-name="al">artikel 12: wijzigen in artikel 13 door hernummeren</text:p>
            </text:list-item>
          </text:list>
          <text:p text:style-name="al">Tekstueel in Toelichting:</text:p>
          <text:list text:style-name="id1-3-2-4-6">
            <text:list-item text:style-override="id1-3-2-4-6-1">
              <text:number>-</text:number>
              <text:p text:style-name="al">Algemeen: de nummering 7., 8. en 9. wijzigen in nummering 1., 2. en 3. </text:p>
            </text:list-item>
            <text:list-item text:style-override="id1-3-2-4-6-2">
              <text:number>-</text:number>
              <text:p text:style-name="al">artikel 5, 1e alinea, 1e zin: ‘Markt..’ wijzigen in ‘Markt.’ dus punt teveel verwijderen</text:p>
            </text:list-item>
            <text:list-item text:style-override="id1-3-2-4-6-3">
              <text:number>-</text:number>
              <text:p text:style-name="al">artikel 5, 11e alinea: ‘eenheden’ wijzigen in ‘afdelingen’</text:p>
            </text:list-item>
            <text:list-item text:style-override="id1-3-2-4-6-4">
              <text:number>-</text:number>
              <text:p text:style-name="al">artikel 6, 3e alinea, 4e zin: ‘2003’ wijzigen in ‘2009’</text:p>
            </text:list-item>
            <text:list-item text:style-override="id1-3-2-4-6-5">
              <text:number>-</text:number>
              <text:p text:style-name="al">artikel 6, 3e alinea, 5e zin: ‘Ingevolge artikel 25, lid 2, van de Gemeentewet kan op grond van een belang, genoemd in artikel 10 van de Wet openbaarheid van bestuur, geheimhouding worden opgelegd door het college, de burgemeester en een commissie, ieder ten aanzien van de stukken die zij aan de raad of leden van de raad overleggen.’ wijzigen in ‘Ingevolge hoofdstuk VA van de Gemeentewet kan op grond van een belang, genoemd in artikel 5.1 van de Wet open overheid, geheimhouding worden opgelegd door het college, de burgemeester en een commissie, ieder ten aanzien van de stukken die zij aan de raad of leden van de raad overleggen.’ </text:p>
            </text:list-item>
            <text:list-item text:style-override="id1-3-2-4-6-6">
              <text:number>-</text:number>
              <text:p text:style-name="al">artikel 7: titel ‘<text:span text:style-name="nadrukvet">Artikel 7 Deelname aan de Politieke Markt en “in gesprek met de raad” door burgers, maatschappelijke instellingen en bedrijven’</text:span> wijzigen in <text:span text:style-name="nadrukvet">‘Artikel 7 Deelname aan de Politieke Markt door burgers, maatschappelijke instellingen en bedrijven’</text:span></text:p>
            </text:list-item>
            <text:list-item text:style-override="id1-3-2-4-6-7">
              <text:number>-</text:number>
              <text:p text:style-name="al">artikel 7: na de eerste 3 zinnen een nieuwe titel invoegen <text:span text:style-name="nadrukvet">‘Artikel 8 Deelname aan “in gesprek met de raad” door burgers, maatschappelijke instellingen en bedrijven’</text:span></text:p>
            </text:list-item>
            <text:list-item text:style-override="id1-3-2-4-6-8">
              <text:number>-</text:number>
              <text:p text:style-name="al">artikel 7: de zinnen 4, 5 en 6 toevoegen als nieuwe 1e alinea onder toelichting nieuwe <text:span text:style-name="nadrukvet">Artikel 8 Deelname aan “in gesprek met de raad” door burgers, maatschappelijke instellingen en bedrijven</text:span></text:p>
            </text:list-item>
            <text:list-item text:style-override="id1-3-2-4-6-9">
              <text:number>-</text:number>
              <text:p text:style-name="al">artikel 7, 4e zin: ‘raadsvergadering’ wijzigen in ‘Politieke Markt’</text:p>
            </text:list-item>
            <text:list-item text:style-override="id1-3-2-4-6-10">
              <text:number>-</text:number>
              <text:p text:style-name="al">artikel 7, 6e zin: ‘eenheden’ wijzigen in ‘afdelingen’</text:p>
            </text:list-item>
            <text:list-item text:style-override="id1-3-2-4-6-11">
              <text:number>-</text:number>
              <text:p text:style-name="al">artikel 8: wijzigen in artikel 9 door hernummeren</text:p>
            </text:list-item>
            <text:list-item text:style-override="id1-3-2-4-6-12">
              <text:number>-</text:number>
              <text:p text:style-name="al">artikel 9, 3e alinea, onder 2.: ‘te plaatsen’ wijzigen in ‘plaatsen’</text:p>
            </text:list-item>
            <text:list-item text:style-override="id1-3-2-4-6-13">
              <text:number>-</text:number>
              <text:p text:style-name="al">artikel 9: wijzigen in artikel 10 door hernummeren</text:p>
            </text:list-item>
            <text:list-item text:style-override="id1-3-2-4-6-14">
              <text:number>-</text:number>
              <text:p text:style-name="al">artikelen 10 t/m 12: wijzigen in artikelen 11 t/m 13 door hernumm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8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8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8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82, eerste lid, van de Gemeentewet]|[1.0:c:BWBR0005416&amp;artikel=82&amp;lid=1&amp;g=2023-01-01</meta:user-defined>
    <meta:user-defined meta:name="OVERHEIDop.referentienummer">129-2018 </meta:user-defined>
    <meta:user-defined meta:name="DCTERMS.alternative">Reglement Politieke Markt Apeldoorn</meta:user-defined>
    <dc:language>nl</dc:language>
    <meta:user-defined meta:name="OVERHEIDop.locatietype/OVERHEIDop.gebiedsmarkering">Gemeente</meta:user-defined>
    <meta:user-defined meta:name="DC.title">Reglement politieke markt Apeldoorn</meta:user-defined>
    <meta:user-defined meta:name="DCTERMS.W3CDTF/DCTERMS.available">2023-03-28</meta:user-defined>
    <meta:user-defined meta:name="DCTERMS.W3CDTF/OVERHEIDop.jaargang">2023</meta:user-defined>
    <meta:user-defined meta:name="OVERHEIDop.publicationIssue">133487</meta:user-defined>
    <meta:user-defined meta:name="OVERHEIDop.betreftRegeling">CVDR335484_5</meta:user-defined>
    <meta:user-defined meta:name="xs:date/OVERHEIDop.startdatum">2023-04-01</meta:user-defined>
    <meta:user-defined meta:name="OVERHEIDop.GmbID/DC.identifier">gmb-2023-133487</meta:user-defined>
    <meta:user-defined meta:name="OVERHEIDop.versieInformatie"/>
  </office:meta>
</office:document-meta>
</file>