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106 in Noordeinde, realiseren van een overdekte uitloop voo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roote Woldweg 106 in Noordeinde, realiseren van een overdekte uitloop voor dieren, 22 maart 2023 (02692022005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48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8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8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Groote Woldweg 106 in Noordeinde, realiseren van een overdekte uitloop voor dier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83</meta:user-defined>
    <meta:user-defined meta:name="OVERHEIDop.GmbID/DC.identifier">gmb-2023-133483</meta:user-defined>
    <meta:user-defined meta:name="OVERHEIDop.versieInformatie"/>
  </office:meta>
</office:document-meta>
</file>