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markt 2023 op Koningsdag 27 april 2023 aan Marktstraat/Hout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Evenementvergunning is verleend aan Lionsclub Waddinxveen-Boskoop voor de Kindermarkt 2023 in de Marktstraat/Houtstraat op Koningsdag d.d. 27 april 2023 van 08.00-13.00 uur. 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34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indermarkt 2023 op Koningsdag 27 april 2023 aan Marktstraat/Houtstraat te Waddinx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480</meta:user-defined>
    <meta:user-defined meta:name="OVERHEIDop.GmbID/DC.identifier">gmb-2023-133480</meta:user-defined>
    <meta:user-defined meta:name="OVERHEIDop.versieInformatie"/>
  </office:meta>
</office:document-meta>
</file>