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voor het realiseren van een terras aan Poelgeesterweg 1, 2341N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p grond van artikel 4.5 van de Algemene wet bestuursrecht is besloten de volgende aanvraag voor een omgevingsvergunning buiten behandeling te laten.</text:p>
            <text:p text:style-name="common-al">Beschrijving gegevens:</text:p>
            <text:p text:style-name="common-al">Poelgeesterweg 1, 2341NM Oegstgeest - realiseren van een terras (23-03-2023/ Z/23/166533)</text:p>
            <text:p text:style-name="common-al"> </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347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7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7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6533</meta:user-defined>
    <meta:user-defined meta:name="DCTERMS.abstract">het aanpassen van een terras</meta:user-defined>
    <dc:language>nl</dc:language>
    <meta:user-defined meta:name="OVERHEIDop.locatietype/OVERHEIDop.gebiedsmarkering">Punt</meta:user-defined>
    <meta:user-defined meta:name="DC.title">Buiten behandeling stellen aanvraag omgevingsvergunning voor het realiseren van een terras aan Poelgeesterweg 1, 2341NM Oegstgeest</meta:user-defined>
    <meta:user-defined meta:name="DCTERMS.W3CDTF/DCTERMS.available">2023-03-29</meta:user-defined>
    <meta:user-defined meta:name="DCTERMS.W3CDTF/OVERHEIDop.jaargang">2023</meta:user-defined>
    <meta:user-defined meta:name="OVERHEIDop.publicationIssue">133478</meta:user-defined>
    <meta:user-defined meta:name="OVERHEIDop.GmbID/DC.identifier">gmb-2023-133478</meta:user-defined>
    <meta:user-defined meta:name="OVERHEIDop.versieInformatie"/>
  </office:meta>
</office:document-meta>
</file>