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voweg 9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efstyle Festival</text:p>
            <text:p text:style-name="common-al">voor het houden van een Leefstyle Festival op het terrein van Europarcs aan de Flevoweg 90, in Kampen op zondag 7 mei 2023 (verzenddatum 21 maart 2023) </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47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levoweg 90 in Kampen</meta:user-defined>
    <meta:user-defined meta:name="DCTERMS.W3CDTF/DCTERMS.available">2023-03-28</meta:user-defined>
    <meta:user-defined meta:name="DCTERMS.W3CDTF/OVERHEIDop.jaargang">2023</meta:user-defined>
    <meta:user-defined meta:name="OVERHEIDop.publicationIssue">133473</meta:user-defined>
    <meta:user-defined meta:name="OVERHEIDop.GmbID/DC.identifier">gmb-2023-133473</meta:user-defined>
    <meta:user-defined meta:name="OVERHEIDop.versieInformatie"/>
  </office:meta>
</office:document-meta>
</file>