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temmingsplan buitengebied 2009, Witmoesdijk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oorliggend wijzigingsplan heeft hoofdzakelijk betrekking op het perceel aan de Witmoesdijk 7a, gelegen ten noordwesten van Enter. Het voornemen is om op het perceel een tuinhuisje te bouwen. Het te bouwen tuinhuisje valt echter buiten de woonbestemming waardoor het wenselijk is de gronden bestemd voor woondoeleinden te verschuiven. Binnen het vigerende bestemmingplan ‘Buitengebied 2009, herziening 2019 (veegplan 2) is echter een wijzigingsbevoegdheid opgenomen om de gewenste ontwikkeling mogelijk te maken.</text:p>
            <text:p text:style-name="common-al">Middels voorliggend wijzigingsplan wordt aangetoond dat de gewenste ontwikkeling voldoet aan een goede ruimtelijke ordening.</text:p>
            <text:p text:style-name="common-al"/>
            <text:p text:style-name="common-al">Inzage  </text:p>
            <text:p text:style-name="common-al">Het ontwerpwijzigingsplan staat vanaf 29 maart 2023 op http://www.ruimtelijkeplannen.nl/?planidn=NL.IMRO.0189.WB2022000003-ON01  </text:p>
            <text:p text:style-name="common-al">Daarnaast ligt het ontwerpwijzigingsplan vanaf 29 maart 2023.gedurende zes weken ter inzage bij het loket Bouwen en wonen in het gemeentehuis. Om het plan in te zien, dient u hiervoor een afspraak te maken via https://afspraken.wierden.nl .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common-al"/>
            <text:p text:style-name="common-al">Meer weten?  </text:p>
            <text:p text:style-name="common-al">Als u vragen heeft over het ontwerpwijzigingsplan, kunt u terecht bij het loket Bouwen en wonen in het gemeentehuis (tel. 0546-580 838 of e-mail: bouwenenwonen@w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luit,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47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WB2022000003-ON01</meta:user-defined>
    <meta:user-defined meta:name="OVERHEIDop.Plansoort/OVERHEIDop.plansoort">bestemmings- of omgevingsplan</meta:user-defined>
    <meta:user-defined meta:name="OVERHEIDop.referentienummer">NL.IMRO.0189.WB2022000003-ON01</meta:user-defined>
    <meta:user-defined meta:name="DCTERMS.abstract">Witmoesdijk 7a in Enter</meta:user-defined>
    <dc:language>nl</dc:language>
    <meta:user-defined meta:name="OVERHEIDop.locatietype/OVERHEIDop.gebiedsmarkering">Adres</meta:user-defined>
    <meta:user-defined meta:name="DC.title">Wijziging bestemmingsplan buitengebied 2009, Witmoesdijk 7a</meta:user-defined>
    <meta:user-defined meta:name="DCTERMS.W3CDTF/DCTERMS.available">2023-03-28</meta:user-defined>
    <meta:user-defined meta:name="DCTERMS.W3CDTF/OVERHEIDop.jaargang">2023</meta:user-defined>
    <meta:user-defined meta:name="OVERHEIDop.publicationIssue">133471</meta:user-defined>
    <meta:user-defined meta:name="OVERHEIDop.GmbID/DC.identifier">gmb-2023-133471</meta:user-defined>
    <meta:user-defined meta:name="OVERHEIDop.versieInformatie"/>
  </office:meta>
</office:document-meta>
</file>