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text:list-style style:name="id1-3-2-2-1-5-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op het presidium van de raad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16 maart 2023, nummer xxxx;</text:p>
            <text:p text:style-name="al">gelet op de artikel 83 van de Gemeentewet; </text:p>
            <text:p text:style-name="al"/>
            <text:p text:style-name="al">besluit</text:p>
            <text:p text:style-name="al"/>
            <text:p text:style-name="al">vast te stellen de volgende wijziging van de Verordening op het presidium van de raad</text:p>
            <text:p text:style-name="al"/>
            <text:p text:style-name="al">Leeswijzer: In de bestaande tekst zijn de woorden die geschrapt worden doorgehaald. In de nieuwe tekst zijn de nieuwe woorden en leestekens vet gedru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op het presidium van de raad</text:p>
            <text:p text:style-name="al">De Verordening op het presidium van de raad wordt als volgt gewijzigd:</text:p>
            <text:p text:style-name="al"/>
            <text:list text:style-name="id1-3-2-2-1-4">
              <text:list-item text:style-override="id1-3-2-2-1-4-1">
                <text:number>A.</text:number>
                <text:p text:style-name="al">Artikel 3 wordt als volgt gewijzigd:</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text:span>
                        </text:p>
                        <text:list text:style-name="id1-3-2-2-1-4-1-3-1-3-2-1-2">
                          <text:list-item text:style-override="id1-3-2-2-1-4-1-3-1-3-2-1-2-1"><text:number>1.</text:number><text:p text:style-name="table_al">Het presidium bestaat uit de fractievoorzitters in de raad.</text:p></text:list-item>
                          <text:list-item text:style-override="id1-3-2-2-1-4-1-3-1-3-2-1-2-2"><text:number>2.</text:number><text:p text:style-name="table_al">Elk lid van het presidium heeft één stem in het presidium.</text:p></text:list-item>
                          <text:list-item text:style-override="id1-3-2-2-1-4-1-3-1-3-2-1-2-3"><text:number>3.</text:number><text:p text:style-name="table_al">Elk lid van het presidium wijst een raadslid aan dat hem bij zijn afwezigheid in het presidium vervangt.</text:p></text:list-item>
                          <text:list-item text:style-override="id1-3-2-2-1-4-1-3-1-3-2-1-2-4"><text:number>4.</text:number><text:p text:style-name="table_al">De voorzitter van de raad, en bij afwezigheid zijn plaatsvervanger, is voorzitter van het presidium, doch geen lid van het presidium. De voorzitter van het presidium en zijn plaatsvervanger hebben een adviserende stem in het presidium.</text:p></text:list-item>
                          <text:list-item text:style-override="id1-3-2-2-1-4-1-3-1-3-2-1-2-5"><text:number>5.</text:number><text:p text:style-name="table_al">Het presidium wordt bijgestaan door de griffier.</text:p></text:list-item>
                          <text:list-item text:style-override="id1-3-2-2-1-4-1-3-1-3-2-1-2-6"><text:number>6.</text:number><text:p text:style-name="table_al">Het presidium kan zich doen bijstaan door adviseurs.</text:p></text:list-item>
                        </text:list>
                      </table:table-cell>
                      <table:table-cell table:style-name="cell_frame_all" table:number-rows-spanned="1" table:number-columns-spanned="1">
                        <text:p text:style-name="table_al">
                          <text:span text:style-name="nadrukvet">Artikel 3</text:span>
                        </text:p>
                        <text:list text:style-name="id1-3-2-2-1-4-1-3-1-3-2-2-2">
                          <text:list-item text:style-override="id1-3-2-2-1-4-1-3-1-3-2-2-2-1"><text:number>1.</text:number><text:p text:style-name="table_al">Het presidium bestaat uit de fractievoorzitters in de raad.</text:p></text:list-item>
                          <text:list-item text:style-override="id1-3-2-2-1-4-1-3-1-3-2-2-2-2"><text:number>2.</text:number><text:p text:style-name="table_al">Elk lid van het presidium heeft één stem in het presidium.</text:p></text:list-item>
                          <text:list-item text:style-override="id1-3-2-2-1-4-1-3-1-3-2-2-2-3"><text:number>3.</text:number><text:p text:style-name="table_al">Elk lid van het presidium wijst een raadslid aan dat diegene bij diens afwezigheid in het presidium vervangt.</text:p></text:list-item>
                          <text:list-item text:style-override="id1-3-2-2-1-4-1-3-1-3-2-2-2-4"><text:number>4.</text:number><text:p text:style-name="table_al">De voorzitter van de raad, en bij afwezigheid diens plaatsvervanger, is voorzitter van het presidium, doch geen lid van het presidium. </text:p></text:list-item>
                          <text:list-item text:style-override="id1-3-2-2-1-4-1-3-1-3-2-2-2-5"><text:number>5.</text:number><text:p text:style-name="table_al">De voorzitter van het presidium en diens plaatsvervanger hebben een adviserende stem in het presidium.</text:p></text:list-item>
                          <text:list-item text:style-override="id1-3-2-2-1-4-1-3-1-3-2-2-2-6"><text:number>6.</text:number><text:p text:style-name="table_al">Het presidium wordt bijgestaan door de griffier of diens plaatsvervanger.</text:p></text:list-item>
                          <text:list-item text:style-override="id1-3-2-2-1-4-1-3-1-3-2-2-2-7"><text:number>7.</text:number><text:p text:style-name="table_al">De voorzitter van het presidium kan voorstellen de gemeentesecretaris uit te nodigen voor de vergadering van het presidium.</text:p></text:list-item>
                          <text:list-item text:style-override="id1-3-2-2-1-4-1-3-1-3-2-2-2-8"><text:number>8.</text:number><text:p text:style-name="table_al">Het presidium kan zich doen bijstaan door adviseurs.</text:p></text:list-item>
                        </text:list>
                      </table:table-cell>
                    </table:table-row>
                  
                </table:table>
              <text:p text:style-name="table_bottom"/></text:section></draw:text-box></draw:frame></text:p>
              </text:list-item>
            </text:list>
            <text:list text:style-name="id1-3-2-2-1-5">
              <text:list-item text:style-override="id1-3-2-2-1-5-1">
                <text:number>B.</text:number>
                <text:p text:style-name="al">Artikel 12, eerste lid, wordt als volgt gewijzigd:</text:p>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text:span>
                        </text:p>
                        <text:list text:style-name="id1-3-2-2-1-5-1-3-1-3-2-1-2">
                          <text:list-item text:style-override="id1-3-2-2-1-5-1-3-1-3-2-1-2-1"><text:number>1.</text:number><text:p text:style-name="table_al">De vergaderingen van het presidium zijn openbaar. Op de openbaarheid van de vergaderingen van het presidium zijn <text:span text:style-name="nadrukvet">de artikelen 23 tot en met 25 van de Gemeentewet van overeenkomstige toepassing</text:span>.</text:p></text:list-item>
                          <text:list-item text:style-override="id1-3-2-2-1-5-1-3-1-3-2-1-2-2"><text:number>2.</text:number><text:p text:style-name="table_al">Indien en voor zover het presidium vergadert in het kader van de regeling van de werkzaamheden van de raad vindt de vergadering achter gesloten deuren plaats.</text:p></text:list-item>
                          <text:list-item text:style-override="id1-3-2-2-1-5-1-3-1-3-2-1-2-3"><text:number>3.</text:number><text:p text:style-name="table_al">Het verslag van een besloten vergadering en de stukken waaromtrent geheimhouding is opgelegd, worden door het presidium ter inzage gelegd voor de raad.</text:p></text:list-item>
                        </text:list>
                      </table:table-cell>
                      <table:table-cell table:style-name="cell_frame_all" table:number-rows-spanned="1" table:number-columns-spanned="1">
                        <text:p text:style-name="table_al">
                          <text:span text:style-name="nadrukvet">Artikel 12</text:span>
                        </text:p>
                        <text:list text:style-name="id1-3-2-2-1-5-1-3-1-3-2-2-2">
                          <text:list-item text:style-override="id1-3-2-2-1-5-1-3-1-3-2-2-2-1"><text:number>1.</text:number><text:p text:style-name="table_al">De vergaderingen van het presidium zijn openbaar. Op de openbaarheid van de vergaderingen van het presidium zijn <text:span text:style-name="nadrukvet">de artikelen 23 en 24 en hoofdstuk VA van de Gemeentewet</text:span> van overeenkomstige toepassing.</text:p></text:list-item>
                          <text:list-item text:style-override="id1-3-2-2-1-5-1-3-1-3-2-2-2-2"><text:number>2.</text:number><text:p text:style-name="table_al">Indien en voor zover het presidium vergadert in het kader van de regeling van de werkzaamheden van de raad vindt de vergadering achter gesloten deuren plaats.</text:p></text:list-item>
                          <text:list-item text:style-override="id1-3-2-2-1-5-1-3-1-3-2-2-2-3"><text:number>3.</text:number><text:p text:style-name="table_al">Het verslag van een besloten vergadering en de stukken waaromtrent geheimhouding is opgelegd, worden door het presidium ter inzage gelegd voor de raad.</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 </text:span> Correcties Verordening op het presidium van de Raad </text:p>
            <text:p text:style-name="al">De Verordening op het presidium van de raad wordt gecorrigeerd naar de correcties zoals voorgesteld in de Bijlage Correcties Verordening presidium. </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 april 2023.</text:p>
          </text:section>
        </text:section>
        <text:section text:name="regeling-sluiting_id1-3-2-3" text:style-name="regeling-sluiting">
          <text:section text:name="ondertekening_id1-3-2-3-1">
            <text:p><text:span text:style-name="functie">Aldus besloten in de openbare raadsvergadering van 16 maart 2023.</text:span></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e plv. griffier, </text:span></text:p>
            <text:p><text:span text:style-name="functie">S.M. Stam</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J.M. Heerts</text:span></text:p>
          </text:section>
        </text:section>
        <text:section text:name="bijlage_id1-3-2-4" text:style-name="bijlage">
          <text:p text:style-name="bijlage_top"/>
          <text:p text:style-name="hoofdstuk_kop"><text:span text:style-name="label">Bijlage</text:span> <text:span text:style-name="nr"/> Correcties Verordening presidium</text:p>
          <text:p text:style-name="al"/>
          <text:p text:style-name="al">Tekstueel in Verordening:</text:p>
          <text:list text:style-name="id1-3-2-4-4">
            <text:list-item text:style-override="id1-3-2-4-4-1">
              <text:number>-</text:number>
              <text:p text:style-name="al">artikel 1, onder sub e: ‘in het’ wijzigen in ‘in artikel 6 van het’</text:p>
            </text:list-item>
            <text:list-item text:style-override="id1-3-2-4-4-2">
              <text:number>-</text:number>
              <text:p text:style-name="al">artikel 1, onder sub f: ‘in het’ wijzigen ‘in artikel 6 van het’</text:p>
            </text:list-item>
            <text:list-item text:style-override="id1-3-2-4-4-3">
              <text:number>-</text:number>
              <text:p text:style-name="al">artikel 4, lid 4: ‘hij’ wijzigen in ‘dat lid’</text:p>
            </text:list-item>
            <text:list-item text:style-override="id1-3-2-4-4-4">
              <text:number>-</text:number>
              <text:p text:style-name="al">artikel 5, lid 2: ‘raam’ wijzigen in ‘kader’</text:p>
            </text:list-item>
            <text:list-item text:style-override="id1-3-2-4-4-5">
              <text:number>-</text:number>
              <text:p text:style-name="al">artikel 9, lid 2: ‘Archiefverordening 2009’ wijzigen in ‘Informatieverordening gemeente Apeldoorn 2020’</text:p>
            </text:list-item>
            <text:list-item text:style-override="id1-3-2-4-4-6">
              <text:number>-</text:number>
              <text:p text:style-name="al">artikel 10, lid 1: ‘hem’ wijzigen in ‘de voorzitter’</text:p>
            </text:list-item>
            <text:list-item text:style-override="id1-3-2-4-4-7">
              <text:number>-</text:number>
              <text:p text:style-name="al">artikel 10, lid 2: ‘hem’ wijzigen in ‘de voorzitter’</text:p>
            </text:list-item>
            <text:list-item text:style-override="id1-3-2-4-4-8">
              <text:number>-</text:number>
              <text:p text:style-name="al">artikel 13, lid 3, 1e zin: ‘,telegrafisch, per telex, telefax of’ wijzigen in ‘of per’</text:p>
            </text:list-item>
            <text:list-item text:style-override="id1-3-2-4-4-9">
              <text:number>-</text:number>
              <text:p text:style-name="al">artikel 16, lid 1: ‘opdat voor de voor’ wijzigen in ‘opdat de voor’</text:p>
            </text:list-item>
            <text:list-item text:style-override="id1-3-2-4-4-10">
              <text:number>-</text:number>
              <text:p text:style-name="al">artikel 18 (tweede): tweede artikel 18 wijzigen in artikel 19</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47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7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7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83 van de Gemeentewet]|[1.0:c:BWBR0005416&amp;artikel=83&amp;g=2023-01-01</meta:user-defined>
    <meta:user-defined meta:name="DC.source">artikel 149 van de Gemeentewet]|[1.0:c:BWBR0005416&amp;artikel=149&amp;g=2020-01-01</meta:user-defined>
    <meta:user-defined meta:name="OVERHEIDop.referentienummer">129-2018</meta:user-defined>
    <meta:user-defined meta:name="DCTERMS.alternative">Verordening op het presidium van de raad</meta:user-defined>
    <dc:language>nl</dc:language>
    <meta:user-defined meta:name="OVERHEIDop.locatietype/OVERHEIDop.gebiedsmarkering">Gemeente</meta:user-defined>
    <meta:user-defined meta:name="DC.title">Verordening op het presidium van de raad</meta:user-defined>
    <meta:user-defined meta:name="DCTERMS.W3CDTF/DCTERMS.available">2023-03-28</meta:user-defined>
    <meta:user-defined meta:name="DCTERMS.W3CDTF/OVERHEIDop.jaargang">2023</meta:user-defined>
    <meta:user-defined meta:name="OVERHEIDop.publicationIssue">133470</meta:user-defined>
    <meta:user-defined meta:name="OVERHEIDop.betreftRegeling">CVDR41031_5</meta:user-defined>
    <meta:user-defined meta:name="xs:date/OVERHEIDop.startdatum">2023-04-01</meta:user-defined>
    <meta:user-defined meta:name="OVERHEIDop.GmbID/DC.identifier">gmb-2023-133470</meta:user-defined>
    <meta:user-defined meta:name="OVERHEIDop.versieInformatie"/>
  </office:meta>
</office:document-meta>
</file>