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zeestraatweg 632 en 632A in Hattemerbroek, hervatten van de bedrijfsactiviteiten als tuincentrum en het aanleggen van een twee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Zuiderzeestraatweg 632 en 632A in Hattemerbroek, hervatten van de bedrijfsactiviteiten als tuincentrum en het aanleggen van een tweede inrit, 17 maart 2023 (0269202200573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33467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46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46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 Zuiderzeestraatweg 632 en 632A in Hattemerbroek, hervatten van de bedrijfsactiviteiten als tuincentrum en het aanleggen van een tweede inrit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467</meta:user-defined>
    <meta:user-defined meta:name="OVERHEIDop.GmbID/DC.identifier">gmb-2023-133467</meta:user-defined>
    <meta:user-defined meta:name="OVERHEIDop.versieInformatie"/>
  </office:meta>
</office:document-meta>
</file>