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 Groenweg 17 te Maastricht. Verlenging beslistermijn omgevingsvergunning, het wijzigen van het gebruik: verzoek om planologische toestemming voor  splitsen van de woning i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13WB</text:p>
            <text:p text:style-name="common-al">
            <text:span text:style-name="nadrukvet">Heerder Groenweg 17 te Maastricht</text:span>
          </text:p>
            <text:p text:style-name="common-al">
            <text:span text:style-name="nadrukvet">het wijzigen van het gebruik: verzoek om planologische toestemming voor  splitsen van de woning in 2 woningen</text:span>
          </text:p>
            <text:p text:style-name="common-al"/>
            <text:p text:style-name="common-al">
            <text:span text:style-name="nadrukvet">Datum ontvangst aanvraag:</text:span> 28 okto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4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erder Groenweg 17 te Maastricht. Verlenging beslistermijn omgevingsvergunning, het wijzigen van het gebruik: verzoek om planologische toestemming voor  splitsen van de woning in 2 woning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46</meta:user-defined>
    <meta:user-defined meta:name="OVERHEIDop.GmbID/DC.identifier">gmb-2023-13346</meta:user-defined>
    <meta:user-defined meta:name="OVERHEIDop.versieInformatie"/>
  </office:meta>
</office:document-meta>
</file>