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in Pré-65 en ONK Solo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maart is onderstaande aanvraag binnengekomen:</text:p>
            <text:p text:style-name="common-al">Pré-65 en ONK Solo, 10 en 11 juni 2023, Daniël Willemsenpad 2 (2023-269266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3459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45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45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269266</meta:user-defined>
    <dc:language>nl</dc:language>
    <meta:user-defined meta:name="OVERHEIDop.locatietype/OVERHEIDop.gebiedsmarkering">Adres</meta:user-defined>
    <meta:user-defined meta:name="DC.title">Aangevraagde evenementenvergunning in Pré-65 en ONK Solo Lochem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3459</meta:user-defined>
    <meta:user-defined meta:name="OVERHEIDop.GmbID/DC.identifier">gmb-2023-133459</meta:user-defined>
    <meta:user-defined meta:name="OVERHEIDop.versieInformatie"/>
  </office:meta>
</office:document-meta>
</file>