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iezendijk 4 en 6 Ottersum’ </text:p>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13 maart 2023 het bestemmingsplan “Biezendijk 4 en 6 Ottersum” vastgesteld. Het plan ziet op de sloop van agrarische bedrijfsbebouwing op de locaties Biezendijk 4 en 6 te Ottersum. In ruil daarvoor worden beide voormalige agrarische bedrijven herbestemd naar een woonbestemming waarbij op de locatie Biezendijk 4 twee extra burgerwoningen worden toegevoegd. </text:p>
            <text:p text:style-name="tussenkopcur">Inzage </text:p>
            <text:p text:style-name="common-al">Over het ontwerpbestemmingsplan is één zienswijze ingediend die niet heeft geleid tot aanpassing van het bestemmingsplan. </text:p>
            <text:p text:style-name="common-al">Het besluit van de gemeenteraad en het bestemmingsplan liggen met ingang van donderdag 6 april 2023 tot en met donderdag 18 mei 2023 ter inzage. Het plan is te bekijken:</text:p>
            <text:p text:style-name="common-al">-  In het gemeentekantoor van Gennep</text:p>
            <text:p text:style-name="common-al">- Op www.ruimtelijkeplannen.nl met identificatienummer: NL.IMRO.0907.BP22141BIEZ46BUI-VA01</text:p>
            <text:p text:style-name="tussenkopcur">Beroep</text:p>
            <text:p text:style-name="common-al">Met ingang van vrijdag 7 april 2023 tot en met donderdag 18 mei 2023 kan beroep worden ingesteld tegen het vaststellingsbesluit van de gemeenteraad door een belanghebbende. Een beroepschrift kunt u indienen bij de Afdeling bestuursrechtspraak van de Raad van State, Postbus 20019, 2500 EA Den Haag. </text:p>
            <text:p text:style-name="tussenkopcur">Voorlopige voorziening en inwerkingtreding</text:p>
            <text:p text:style-name="common-al">Een beroep heeft geen schorsende werking. Het besluit tot vaststelling van het bestemmingsplan treedt in werking met ingang van 18 mei 2023.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 </text:p>
            <text:p text:style-name="last-al"/>
            <text:p text:style-name="tekst_bottom"/>
          </text:section>
        </text:section>
        <text:section text:name="zakelijke-mededeling-sluiting_id1-3-2-2" text:style-name="zakelijke-mededeling-sluiting">
          <text:section text:name="ondertekening_id1-3-2-2-1">
            <text:p><text:span text:style-name="functie">Gennep, 4 april 2023</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345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5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5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BP22141BIEZ46BUI-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Biezendijk 4 en 6 Ottersum’</meta:user-defined>
    <meta:user-defined meta:name="DCTERMS.W3CDTF/DCTERMS.available">2023-04-04</meta:user-defined>
    <meta:user-defined meta:name="DCTERMS.W3CDTF/OVERHEIDop.jaargang">2023</meta:user-defined>
    <meta:user-defined meta:name="OVERHEIDop.publicationIssue">133458</meta:user-defined>
    <meta:user-defined meta:name="OVERHEIDop.GmbID/DC.identifier">gmb-2023-133458</meta:user-defined>
    <meta:user-defined meta:name="OVERHEIDop.versieInformatie"/>
  </office:meta>
</office:document-meta>
</file>