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2-3-1-1">
      <style:table-column-properties/>
    </style:style>
    <style:style style:family="table-column" style:parent-style-name="colspec" style:name="id1-3-2-2-1-3-2-3-1-2">
      <style:table-column-properties/>
    </style:style>
    <text:list-style style:name="id1-3-2-2-1-3-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office:automatic-styles>
  <office:body>
    <office:text>
      <text:p text:style-name="new_page_staatscourant"/>
      <text:p text:style-name="single-kop-titel"> Wijziging van de Verordening fractieassistentie</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16 maart 2023 , nummer xxxx;</text:p>
            <text:p text:style-name="al">gelet op de artikel 33 van de Gemeentewet; </text:p>
            <text:p text:style-name="al"/>
            <text:p text:style-name="al">besluit</text:p>
            <text:p text:style-name="al"/>
            <text:p text:style-name="al">vast te stellen de volgende wijziging van de Verordening fractieassistentie</text:p>
            <text:p text:style-name="al"/>
            <text:p text:style-name="al">Leeswijzer: In de bestaande tekst zijn de woorden die geschrapt worden doorgehaald. In de nieuwe tekst zijn de nieuwe woorden en leestekens vet gedruk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fractieassistentie</text:p>
            <text:p text:style-name="al">De Verordening fractieassistentie wordt als volgt gewijzigd:</text:p>
            <text:list text:style-name="id1-3-2-2-1-3">
              <text:list-item text:style-override="id1-3-2-2-1-3-1">
                <text:number>A.</text:number>
                <text:p text:style-name="al">Artikel 4 is vervallen dus deze geheel verwijderen en de daarop volgende artikelen worden hernummerd.</text:p>
              </text:list-item>
              <text:list-item text:style-override="id1-3-2-2-1-3-2">
                <text:number>B.</text:number>
                <text:p text:style-name="al">Artikel 9 wordt als volgt gewijzigd:</text:p>
                <text:p><draw:frame draw:style-name="lidiv"><draw:text-box ofo:max-width="15.3cm" ofo:min-height="1cm" ofo:min-width="5cm"><text:section text:name="table_id1-3-2-2-1-3-2-3" text:style-name="table"><text:p text:style-name="table_top"/>
                <table:table table:style-name="tgroup">
                  <table:table-column table:style-name="id1-3-2-2-1-3-2-3-1-1"/>
                  <table:table-column table:style-name="id1-3-2-2-1-3-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9</text:span>
                        </text:p>
                        <text:list text:style-name="id1-3-2-2-1-3-2-3-1-3-2-1-2">
                          <text:list-item text:style-override="id1-3-2-2-1-3-2-3-1-3-2-1-2-1"><text:number>1.</text:number><text:p text:style-name="table_al">Iedere fractie mag één fractie-assistent aanwijzen. Van deze aanwijzing wordt de raad in kennis gesteld.</text:p></text:list-item>
                          <text:list-item text:style-override="id1-3-2-2-1-3-2-3-1-3-2-1-2-2"><text:number>2.</text:number><text:p text:style-name="table_al">De fractie-assistent is bij de uitoefening van zijn taak verplicht tot geheimhouding, indien en voor zover geheimhouding is opgelegd als bedoeld in <text:span text:style-name="nadrukvet">artikel 25</text:span> van de Gemeentewet. De fractie assistent neemt met betrekking tot raadsstukken dezelfde zorgvuldigheid in acht als van de raadsleden wordt verwacht.</text:p></text:list-item>
                          <text:list-item text:style-override="id1-3-2-2-1-3-2-3-1-3-2-1-2-3"><text:number>3.</text:number><text:p text:style-name="table_al">De fractie-assistent wordt een iPad in bruikleen ter beschikking gesteld. De fractie-assistent ondertekent voor de bruikleen een door het college vastgestelde bruikleenovereenkomst met de gemeente.</text:p></text:list-item>
                        </text:list>
                      </table:table-cell>
                      <table:table-cell table:style-name="cell_frame_all" table:number-rows-spanned="1" table:number-columns-spanned="1">
                        <text:p text:style-name="table_al">
                          <text:span text:style-name="nadrukvet">Artikel 9</text:span>
                        </text:p>
                        <text:list text:style-name="id1-3-2-2-1-3-2-3-1-3-2-2-2">
                          <text:list-item text:style-override="id1-3-2-2-1-3-2-3-1-3-2-2-2-1"><text:number>1.</text:number><text:p text:style-name="table_al">Iedere fractie mag één fractie-assistent aanwijzen. Van deze aanwijzing wordt de raad in kennis gesteld.</text:p></text:list-item>
                          <text:list-item text:style-override="id1-3-2-2-1-3-2-3-1-3-2-2-2-2"><text:number>2.</text:number><text:p text:style-name="table_al">De fractie-assistent is bij de uitoefening van zijn taak verplicht tot geheimhouding, indien en voor zover geheimhouding is opgelegd als bedoeld in <text:span text:style-name="nadrukvet">hoofdstuk VA</text:span> van de Gemeentewet. De fractie-assistent neemt met betrekking tot raadsstukken dezelfde zorgvuldigheid in acht als van de raadsleden wordt verwacht.</text:p></text:list-item>
                          <text:list-item text:style-override="id1-3-2-2-1-3-2-3-1-3-2-2-2-3"><text:number>3.</text:number><text:p text:style-name="table_al">
                              <text:span text:style-name="nadrukvet">Om kennis te kunnen dragen van informatie ten aanzien waarvan een verplichting tot geheimhouding geldt, is de fractie-assistent verplicht een geheimhoudingsverklaring ten aanzien van de inhoud van die informatie te ondertekenen. </text:span>
                            </text:p></text:list-item>
                          <text:list-item text:style-override="id1-3-2-2-1-3-2-3-1-3-2-2-2-4"><text:number>4.</text:number><text:p text:style-name="table_al">
                              <text:span text:style-name="nadrukvet">De fractie-assistent die in strijd handelt met het tweede of derde lid kan bij besluit van de raad ten hoogste drie maanden worden uitgesloten van het ontvangen van informatie ten aanzien waarvan een verplichting tot geheimhouding geldt.</text:span>
                            </text:p></text:list-item>
                          <text:list-item text:style-override="id1-3-2-2-1-3-2-3-1-3-2-2-2-5"><text:number>5.</text:number><text:p text:style-name="table_al">De fractie-assistent wordt een iPad in bruikleen ter beschikking gesteld. De fractie-assistent ondertekent voor de bruikleen een door het college vastgestelde bruikleenovereenkomst met de gemeente.</text:p></text:list-item>
                        </text:list>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Correcties Verordening fractieassistentie en Toelichting als aparte bijlage </text:p>
            <text:p text:style-name="al">De Verordening fractieassistentie wordt gecorrigeerd naar de correcties zoals voorgesteld in de Bijlage Correcties Verordening Fractieassistentie. Na de doorgevoerde correcties wordt de Toelichting verwijderd en geplaatst als aparte bijlage bij de Verordening fractieassistentie.</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1 april 2023.</text:p>
          </text:section>
        </text:section>
        <text:section text:name="regeling-sluiting_id1-3-2-3" text:style-name="regeling-sluiting">
          <text:section text:name="ondertekening_id1-3-2-3-1">
            <text:p><text:span text:style-name="functie">Aldus besloten in de openbare raadsvergadering van 16 maart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plv. griffier, </text:span></text:p>
            <text:p><text:span text:style-name="functie">S.M. Stam </text:span></text:p>
          </text:section>
          <text:section text:name="ondertekening_id1-3-2-3-4">
            <text:p><text:span text:style-name="functie"/></text:p>
            <text:p><text:span text:style-name="functie">de voorzitter,</text:span></text:p>
            <text:p><text:span text:style-name="functie">A.J.M. Heerts</text:span></text:p>
          </text:section>
        </text:section>
        <text:section text:name="bijlage_id1-3-2-4" text:style-name="bijlage">
          <text:p text:style-name="bijlage_top"/>
          <text:p text:style-name="hoofdstuk_kop"><text:span text:style-name="label">Bijlage</text:span> <text:span text:style-name="nr"/> Correcties Verordening fractieassistentie</text:p>
          <text:p text:style-name="al"/>
          <text:p text:style-name="al">Tekstueel in Verordening:</text:p>
          <text:list text:style-name="id1-3-2-4-4">
            <text:list-item text:style-override="id1-3-2-4-4-1">
              <text:number>-</text:number>
              <text:p text:style-name="al">Intitulé: ‘gelet op artikel 99, lid 2 en artikel 33, lid 3 van de Gemeentewet;’ wijzigen in ‘gelet op artikel 33, lid 3, en artikel 99, lid 2, van de Gemeentewet;’</text:p>
            </text:list-item>
            <text:list-item text:style-override="id1-3-2-4-4-2">
              <text:number>-</text:number>
              <text:p text:style-name="al">artikel 1, onder 1: ‘in het’ wijzigen in ‘in artikel 6 van het’</text:p>
            </text:list-item>
            <text:list-item text:style-override="id1-3-2-4-4-3">
              <text:number>-</text:number>
              <text:p text:style-name="al">artikel 1, onder 2.: ‘te’ wijzigen in ‘ten’</text:p>
            </text:list-item>
            <text:list-item text:style-override="id1-3-2-4-4-4">
              <text:number>-</text:number>
              <text:p text:style-name="al">artikel 1, onder 3.: ‘in het’ wijzigen in ‘in artikel 4 van het’</text:p>
            </text:list-item>
            <text:list-item text:style-override="id1-3-2-4-4-5">
              <text:number>-</text:number>
              <text:p text:style-name="al">artikel 5, lid 3: ‘over betreffende’ wijzigen in ‘over de betreffende’</text:p>
            </text:list-item>
            <text:list-item text:style-override="id1-3-2-4-4-6">
              <text:number>-</text:number>
              <text:p text:style-name="al">artikel 5: wijzigen in artikel 4 door hernummeren</text:p>
            </text:list-item>
            <text:list-item text:style-override="id1-3-2-4-4-7">
              <text:number>-</text:number>
              <text:p text:style-name="al">artikel 6: wijzigen in artikel 5 door hernummeren</text:p>
            </text:list-item>
            <text:list-item text:style-override="id1-3-2-4-4-8">
              <text:number>-</text:number>
              <text:p text:style-name="al">artikel 7: wijzigen in artikel 6 door hernummeren</text:p>
            </text:list-item>
            <text:list-item text:style-override="id1-3-2-4-4-9">
              <text:number>-</text:number>
              <text:p text:style-name="al">artikel 8: wijzigen in artikel 7 door hernummeren</text:p>
            </text:list-item>
            <text:list-item text:style-override="id1-3-2-4-4-10">
              <text:number>-</text:number>
              <text:p text:style-name="al">artikel 9, lid 2, 1e zin: ‘zijn taak’ wijzigen in ‘diens taken’</text:p>
            </text:list-item>
            <text:list-item text:style-override="id1-3-2-4-4-11">
              <text:number>-</text:number>
              <text:p text:style-name="al">artikel 9, lid 2, 2e zin: ‘fractie assistent’ omzetten naar ‘fractie-assistent’. </text:p>
            </text:list-item>
            <text:list-item text:style-override="id1-3-2-4-4-12">
              <text:number>-</text:number>
              <text:p text:style-name="al">artikel 9: wijzigen in artikel 8 door hernummeren</text:p>
            </text:list-item>
            <text:list-item text:style-override="id1-3-2-4-4-13">
              <text:number>-</text:number>
              <text:p text:style-name="al">artikel 10: wijzigen in artikel 9 door hernummeren</text:p>
            </text:list-item>
            <text:list-item text:style-override="id1-3-2-4-4-14">
              <text:number>-</text:number>
              <text:p text:style-name="al">artikel 11: wijzigen in artikel 10 door hernummeren</text:p>
            </text:list-item>
          </text:list>
          <text:p text:style-name="al">Tekstueel in Toelichting:</text:p>
          <text:list text:style-name="id1-3-2-4-6">
            <text:list-item text:style-override="id1-3-2-4-6-1">
              <text:number>-</text:number>
              <text:p text:style-name="al">algemeen: ‘lid 2 en lid 3’ wijzigen in ‘leden 2 en 3,’</text:p>
            </text:list-item>
            <text:list-item text:style-override="id1-3-2-4-6-2">
              <text:number>-</text:number>
              <text:p text:style-name="al">artikel 5, 1e zin: ‘kwartaal, volgend op de veranderde situatie, voor’ wijzigen in ‘kwartaal volgend op de veranderde situatie voor’ dus komma’s verwijderen </text:p>
            </text:list-item>
            <text:list-item text:style-override="id1-3-2-4-6-3">
              <text:number>-</text:number>
              <text:p text:style-name="al">artikel 5, 2e zin: ‘in het’ wijzigen in ‘in artikel 6 van het’</text:p>
            </text:list-item>
            <text:list-item text:style-override="id1-3-2-4-6-4">
              <text:number>-</text:number>
              <text:p text:style-name="al">artikel 5, 3e zin: ‘van het’ wijzigen in ‘van artikel 6 van het’</text:p>
            </text:list-item>
            <text:list-item text:style-override="id1-3-2-4-6-5">
              <text:number>-</text:number>
              <text:p text:style-name="al">artikel 5: wijzigen in artikel 4 door hernummeren</text:p>
            </text:list-item>
            <text:list-item text:style-override="id1-3-2-4-6-6">
              <text:number>-</text:number>
              <text:p text:style-name="al">artikel 6, 2e zin: ‘verslag’ wijzigen in ‘accountantsverslag’</text:p>
            </text:list-item>
            <text:list-item text:style-override="id1-3-2-4-6-7">
              <text:number>-</text:number>
              <text:p text:style-name="al">artikel 6, 3e zin: ‘verdwijnt zal’ wijzigen in ‘verdwijnt, zal’</text:p>
            </text:list-item>
            <text:list-item text:style-override="id1-3-2-4-6-8">
              <text:number>-</text:number>
              <text:p text:style-name="al">artikel 6: wijzigen in artikel 5 door hernummeren</text:p>
            </text:list-item>
            <text:list-item text:style-override="id1-3-2-4-6-9">
              <text:number>-</text:number>
              <text:p text:style-name="al">artikel 7, 1e zin: ‘wat betreft’ wijzigen in ‘voor wat betreft’</text:p>
            </text:list-item>
            <text:list-item text:style-override="id1-3-2-4-6-10">
              <text:number>-</text:number>
              <text:p text:style-name="al">artikel 7: ‘lid 3’ toevoegen tussen de 1e alinea en 2e alinea, ‘lid 3’ omzetten naar ‘lid 4’ en ‘lid 6’ omzetten naar ‘lid 7’</text:p>
            </text:list-item>
            <text:list-item text:style-override="id1-3-2-4-6-11">
              <text:number>-</text:number>
              <text:p text:style-name="al">artikel 7: wijzigen in artikel 6 door hernummeren</text:p>
            </text:list-item>
            <text:list-item text:style-override="id1-3-2-4-6-12">
              <text:number>-</text:number>
              <text:p text:style-name="al">artikel 10 en 11: titel wijzigen in ‘artikelen 10 en 11’ en ‘en behoeft geen nadere toelichting’ verwijderen</text:p>
            </text:list-item>
            <text:list-item text:style-override="id1-3-2-4-6-13">
              <text:number>-</text:number>
              <text:p text:style-name="al">artikelen 10 en 11: wijzigen in artikelen 9 en 10 door hernumm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45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5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5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DC.source">artikel 149 van de Gemeentewet]|[1.0:c:BWBR0005416&amp;artikel=149&amp;g=2020-01-01</meta:user-defined>
    <meta:user-defined meta:name="DC.source">artikel 33 van de Gemeentewet]|[1.0:c:BWBR0005416&amp;artikel=33&amp;g=2023-01-01</meta:user-defined>
    <meta:user-defined meta:name="OVERHEIDop.referentienummer">108-2019</meta:user-defined>
    <meta:user-defined meta:name="DCTERMS.alternative">Verordening fractieassistentie (3e wijziging)</meta:user-defined>
    <dc:language>nl</dc:language>
    <meta:user-defined meta:name="OVERHEIDop.locatietype/OVERHEIDop.gebiedsmarkering">Gemeente</meta:user-defined>
    <meta:user-defined meta:name="DC.title">Verordening, regelende een tegemoetkoming in de kosten, verbonden aan de werkzaamheden van de raadsfracties</meta:user-defined>
    <meta:user-defined meta:name="DCTERMS.W3CDTF/DCTERMS.available">2023-03-28</meta:user-defined>
    <meta:user-defined meta:name="DCTERMS.W3CDTF/OVERHEIDop.jaargang">2023</meta:user-defined>
    <meta:user-defined meta:name="OVERHEIDop.publicationIssue">133452</meta:user-defined>
    <meta:user-defined meta:name="OVERHEIDop.betreftRegeling">CVDR443398_3</meta:user-defined>
    <meta:user-defined meta:name="xs:date/OVERHEIDop.startdatum">2023-04-01</meta:user-defined>
    <meta:user-defined meta:name="OVERHEIDop.GmbID/DC.identifier">gmb-2023-133452</meta:user-defined>
    <meta:user-defined meta:name="OVERHEIDop.versieInformatie"/>
  </office:meta>
</office:document-meta>
</file>