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opbouw conform bestaande situatie van de buren , Dirklangenstraat 12 2611H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1-2023</text:p>
            <text:p text:style-name="common-al">Dirklangenstraat 12 2611HW Delft, het realiseren van een opbouw conform bestaande situatie van de bur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34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83</meta:user-defined>
    <meta:user-defined meta:name="DCTERMS.abstract">Opbouw Dirklangenstraat 12</meta:user-defined>
    <dc:language>nl</dc:language>
    <meta:user-defined meta:name="OVERHEIDop.locatietype/OVERHEIDop.gebiedsmarkering">Punt</meta:user-defined>
    <meta:user-defined meta:name="DC.title">Verlening omgevingsvergunning, het realiseren van een opbouw conform bestaande situatie van de buren , Dirklangenstraat 12 2611HW Delft</meta:user-defined>
    <meta:user-defined meta:name="DCTERMS.W3CDTF/DCTERMS.available">2023-01-12</meta:user-defined>
    <meta:user-defined meta:name="DCTERMS.W3CDTF/OVERHEIDop.jaargang">2023</meta:user-defined>
    <meta:user-defined meta:name="OVERHEIDop.publicationIssue">13345</meta:user-defined>
    <meta:user-defined meta:name="OVERHEIDop.GmbID/DC.identifier">gmb-2023-13345</meta:user-defined>
    <meta:user-defined meta:name="OVERHEIDop.versieInformatie"/>
  </office:meta>
</office:document-meta>
</file>