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gewapende betonvloer op heipalen bij de recreatie woning, Vinkenkade 77 R 10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3 heeft de gemeente een aanvraag ontvangen voor een omgevingsvergunning op het adres Vinkenkade 77 R 10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De aanvraag omvat Realiseren van een gewapende betonvloer op heipalen bij de recreatie wo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0 maart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75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33444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44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44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realiseren van een gewapende betonvloer op heipalen bij de recreatie woning</meta:user-defined>
    <dc:language>nl</dc:language>
    <meta:user-defined meta:name="OVERHEIDop.locatietype/OVERHEIDop.gebiedsmarkering">Adres</meta:user-defined>
    <meta:user-defined meta:name="DC.title">Aanvraag vergunning voor het realiseren van een gewapende betonvloer op heipalen bij de recreatie woning, Vinkenkade 77 R 10 in Vinkeve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444</meta:user-defined>
    <meta:user-defined meta:name="OVERHEIDop.GmbID/DC.identifier">gmb-2023-133444</meta:user-defined>
    <meta:user-defined meta:name="OVERHEIDop.versieInformatie"/>
  </office:meta>
</office:document-meta>
</file>