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2, Speltakker 11 (laarspad kavel 40), 5126 GT (22ZK00004)</text:span>
          </text:p>
            <text:p text:style-name="common-al">kelder en veranda laten vervallen op afgegeven omgevingsvergun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44</meta:user-defined>
    <meta:user-defined meta:name="OVERHEIDop.GmbID/DC.identifier">gmb-2023-13344</meta:user-defined>
    <meta:user-defined meta:name="OVERHEIDop.versieInformatie"/>
  </office:meta>
</office:document-meta>
</file>