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verkeersbesluit reserveren parkeerplaatsen voor het opladen van elektrische auto's aan de Repellaan ter hoogte van 1a Schaijk</text:p>
      <text:section text:name="regeling_id1-3-2" text:style-name="regeling">
        <text:section text:name="aanhef_id1-3-2-1" text:style-name="aanhef">
          <text:section text:name="context_id1-3-2-1-1" text:style-name="context">
            <text:p text:style-name="context.al">Zaaknummer: 19730-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parkeerplaatsen in dit besluit zijn gelegen binnen de bebouwde kom van de kernen van de gemeente Maashorst en in eigendom en beheer zijn bij de gemeente Maashorst;</text:p>
              </text:list-item>
              <text:list-item text:style-override="id1-3-2-1-3-4-2">
                <text:number>•</text:number>
                <text:p text:style-name="al">met een verkeersbesluit van 6 december 2022 (gepubliceerd 14 december 2022) twee parkeerplaatsen zijn gereserveerd voor het opladen van elektrische auto’s in de Repellaan te Schaijk;</text:p>
              </text:list-item>
              <text:list-item text:style-override="id1-3-2-1-3-4-3">
                <text:number>•</text:number>
                <text:p text:style-name="al">het verkeersbesluit is genomen na de nodige voorbereidingen voor o.a. het zoeken naar een geschikte parkeerplaats zoals beschreven in dat verkeersbesluit;</text:p>
              </text:list-item>
              <text:list-item text:style-override="id1-3-2-1-3-4-4">
                <text:number>•</text:number>
                <text:p text:style-name="al">tegen het verkeersbesluit van 6 december drie bezwaarschriften zijn ingekomen van omwonenden;</text:p>
              </text:list-item>
              <text:list-item text:style-override="id1-3-2-1-3-4-5">
                <text:number>•</text:number>
                <text:p text:style-name="al">bovendien de aanvrager de aanvraag voor een laadpaal heeft ingetrokken;</text:p>
              </text:list-item>
              <text:list-item text:style-override="id1-3-2-1-3-4-6">
                <text:number>•</text:number>
                <text:p text:style-name="al">de intrekking van de aanvraag is bevestigd door Vattenfall;</text:p>
              </text:list-item>
              <text:list-item text:style-override="id1-3-2-1-3-4-7">
                <text:number>•</text:number>
                <text:p text:style-name="al">dit betekent dat het doorzetten van het verkeersbesluit of het behandelen van bezwaarschriften dan ook geen zin meer heeft;</text:p>
              </text:list-item>
              <text:list-item text:style-override="id1-3-2-1-3-4-8">
                <text:number>•</text:number>
                <text:p text:style-name="al">de doelstelling vanuit de Nationale Agenda Laadinfrastructuur (NAL) en de regionale ambities hiermee niet in gevaar komen;</text:p>
              </text:list-item>
              <text:list-item text:style-override="id1-3-2-1-3-4-9">
                <text:number>•</text:number>
                <text:p text:style-name="al">in het verzamelverkeersbesluit van de pro-actieve plaatsing van laadpalen er 7 laadpalen voorzien zijn in de kern Schaijk;</text:p>
              </text:list-item>
              <text:list-item text:style-override="id1-3-2-1-3-4-10">
                <text:number>•</text:number>
                <text:p text:style-name="al">dit verzamelverkeersbesluit is genomen en de bezwarentermijn al is verstreken;</text:p>
              </text:list-item>
              <text:list-item text:style-override="id1-3-2-1-3-4-11">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2">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3">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borden E8c uit bijlage 1 van het RVV1990 met onderbord met twee pijlen wijzend schuin naar onder de reservering van twee parkeerplaatsen voor het opladen van elektrische auto’s op te heffen;</text:p>
              </text:list-item>
              <text:list-item text:style-override="id1-3-2-2-1-1-2">
                <text:number>2.</text:number>
                <text:p text:style-name="al">het intrekken van het verkeersbesluit voor het reserveren van twee parkeerplaatsen voor het opladen van elektrische auto’s in de Repellaan ter hoogte van huisnummer 1a te Schaijk;</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5 maart 2023 </text:span>
          </text:p>
          </text:section>
          <text:section text:name="ondertekening_id1-3-2-3-2">
            <text:p><text:span text:style-name="functie">Namens burgemeester en wethouders van de gemeente Maashorst,</text:span></text:p>
          </text:section>
          <text:section text:name="ondertekening_id1-3-2-3-3">
            <text:p><text:span text:style-name="functie">D. van Helvoirt, teammanager Planvorming en Ontwerp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4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voor het intrekken van het verkeersbesluit reserveren parkeerplaatsen voor het opladen van elektrische auto's - aan de Repellaan ter hoogte van 1a Scha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730-2023</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intrekken van het verkeersbesluit reserveren parkeerplaatsen voor het opladen van elektrische auto's aan de Repellaan ter hoogte van 1a Schaijk</meta:user-defined>
    <meta:user-defined meta:name="DCTERMS.W3CDTF/DCTERMS.available">2023-03-29</meta:user-defined>
    <meta:user-defined meta:name="DCTERMS.W3CDTF/OVERHEIDop.jaargang">2023</meta:user-defined>
    <meta:user-defined meta:name="OVERHEIDop.publicationIssue">133437</meta:user-defined>
    <meta:user-defined meta:name="OVERHEIDop.GmbID/DC.identifier">gmb-2023-133437</meta:user-defined>
    <meta:user-defined meta:name="OVERHEIDop.versieInformatie"/>
  </office:meta>
</office:document-meta>
</file>