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hogen/ vernieuwen van de kap, Zomerweg 2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2, Tytsjerk</text:p>
            <text:p text:style-name="common-al">Olo: 7479925</text:p>
            <text:p text:style-name="common-al">het verhogen/ vernieuwen van de kap</text:p>
            <text:p text:style-name="common-al">Datum ontvangst: 24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43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43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hogen/ vernieuwen van de kap, Zomerweg 2, Tytsjerk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433</meta:user-defined>
    <meta:user-defined meta:name="OVERHEIDop.GmbID/DC.identifier">gmb-2023-133433</meta:user-defined>
    <meta:user-defined meta:name="OVERHEIDop.versieInformatie"/>
  </office:meta>
</office:document-meta>
</file>