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Reviusstraat t.h.v. huisnummer 167</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Reviusstraat t.h.v. huisnummer 167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Reviusstraat t.h.v. huisnummer 167.</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42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2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2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Reviusstraat t.h.v. huisnummer 167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Reviusstraat t.h.v. huisnummer 167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Reviusstraat t.h.v. huisnummer 167</meta:user-defined>
    <meta:user-defined meta:name="DCTERMS.W3CDTF/DCTERMS.available">2023-03-28</meta:user-defined>
    <meta:user-defined meta:name="DCTERMS.W3CDTF/OVERHEIDop.jaargang">2023</meta:user-defined>
    <meta:user-defined meta:name="OVERHEIDop.publicationIssue">133429</meta:user-defined>
    <meta:user-defined meta:name="OVERHEIDop.GmbID/DC.identifier">gmb-2023-133429</meta:user-defined>
    <meta:user-defined meta:name="OVERHEIDop.versieInformatie"/>
  </office:meta>
</office:document-meta>
</file>