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(regulier)Bazeldijk 36A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1-03-2023</text:p>
            <text:p text:style-name="common-al"/>
            <text:p text:style-name="common-al">een besluit genomen op de aanvraag omgevingsvergunning (regulier) met zaaknummer OVR-2022-000894/OV-2022-0326 op het perceel Bazeldijk 36A, 4231 ZD Meerkerk, (MKK00) F 1392. De vergunning is van rechtswege verleend. Het besluit betreft het realiseren van twee woonruimtes in de aangebouwde werkruimte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/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anvraag omgevingsvergunning(regulier)Bazeldijk 36A, 4231 ZD Meerker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23</meta:user-defined>
    <meta:user-defined meta:name="OVERHEIDop.GmbID/DC.identifier">gmb-2023-133423</meta:user-defined>
    <meta:user-defined meta:name="OVERHEIDop.versieInformatie"/>
  </office:meta>
</office:document-meta>
</file>