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ufsteen 4 t/m 9, Hoofddorp - DHL International B.V. - het samenvoegen van zes brandcompartimenten naar één brandcompartiment van het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samenvoegen van zes brandcompartimenten naar één brandcompartiment van het bedrijfsgebouw. Aanvrager: SELP Hoofddorp 2 B.V. Zaaknummer: 118308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5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41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1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1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50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ufsteen 4 t/m 9, Hoofddorp - DHL International B.V. - het samenvoegen van zes brandcompartimenten naar één brandcompartiment van het bedrijfsgebouw</meta:user-defined>
    <meta:user-defined meta:name="DCTERMS.W3CDTF/DCTERMS.available">2023-03-28</meta:user-defined>
    <meta:user-defined meta:name="DCTERMS.W3CDTF/OVERHEIDop.jaargang">2023</meta:user-defined>
    <meta:user-defined meta:name="OVERHEIDop.publicationIssue">133417</meta:user-defined>
    <meta:user-defined meta:name="OVERHEIDop.GmbID/DC.identifier">gmb-2023-133417</meta:user-defined>
    <meta:user-defined meta:name="OVERHEIDop.versieInformatie"/>
  </office:meta>
</office:document-meta>
</file>