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Goede Tijden Slechte Tijden, op 12 januari 2023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Goede Tijden Slechte Tijden, op 12 januari 2023 van 09:00 tot 21:00 uur, locatie: Velserburch, Meershoef en Kerkplein (03/01/2023) 13981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811-2022</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filmvergunningen Goede Tijden Slechte Tijden, op 12 januari 2023 te Velsen-Zuid</meta:user-defined>
    <meta:user-defined meta:name="DCTERMS.W3CDTF/DCTERMS.available">2023-01-12</meta:user-defined>
    <meta:user-defined meta:name="DCTERMS.W3CDTF/OVERHEIDop.jaargang">2023</meta:user-defined>
    <meta:user-defined meta:name="OVERHEIDop.publicationIssue">13341</meta:user-defined>
    <meta:user-defined meta:name="OVERHEIDop.GmbID/DC.identifier">gmb-2023-13341</meta:user-defined>
    <meta:user-defined meta:name="OVERHEIDop.versieInformatie"/>
  </office:meta>
</office:document-meta>
</file>