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ijdelijke huisvesting van horecapersoneel in het pand Rozebottelweg 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Handelen in strijd met regels ruimtelijke ordening’ voor tijdelijke huur – periode 9 juli tot en met 28 augustus 2023 – van het pand Rozebottelweg 2 voor het huisvesten van horecapersoneel (maximaal 34 personen).</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1 maart 2022. De gemeente Vlieland neemt daarover waarschijnlijk uiterlijk 16 mei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3339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9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9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vergunning voor tijdelijke huisvesting van horecapersoneel in het pand Rozebottelweg 2 te Vlieland.</meta:user-defined>
    <dc:language>nl</dc:language>
    <meta:user-defined meta:name="OVERHEIDop.locatietype/OVERHEIDop.gebiedsmarkering">Adres</meta:user-defined>
    <meta:user-defined meta:name="DC.title">Aanvraag vergunning voor tijdelijke huisvesting van horecapersoneel in het pand Rozebottelweg 2 te Vlieland.</meta:user-defined>
    <meta:user-defined meta:name="DCTERMS.W3CDTF/DCTERMS.available">2023-03-28</meta:user-defined>
    <meta:user-defined meta:name="DCTERMS.W3CDTF/OVERHEIDop.jaargang">2023</meta:user-defined>
    <meta:user-defined meta:name="OVERHEIDop.publicationIssue">133397</meta:user-defined>
    <meta:user-defined meta:name="OVERHEIDop.GmbID/DC.identifier">gmb-2023-133397</meta:user-defined>
    <meta:user-defined meta:name="OVERHEIDop.versieInformatie"/>
  </office:meta>
</office:document-meta>
</file>