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 aan Suermondsweg 27 te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Suermondsweg 27 te Smilde. </text:p>
            <text:p text:style-name="last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33395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39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39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ceptatie sloopmelding voor het verwijderen van asbest aan Suermondsweg 27 te SMILDE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395</meta:user-defined>
    <meta:user-defined meta:name="OVERHEIDop.GmbID/DC.identifier">gmb-2023-133395</meta:user-defined>
    <meta:user-defined meta:name="OVERHEIDop.versieInformatie"/>
  </office:meta>
</office:document-meta>
</file>