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ieuwstraat 15 - OMV.23.03.00292 - Nieuw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straat 15, 3011GM, kappen van een boom volgens boomveiligheidscontrole Centrum. Specifieke locatie: Nieuwstraat. Het aanvraagformulier en situatietekening(en) zijn als bijlage toegevoegd aan de publicatie (aanvraagdatum 23-03-2023, dossiernummer OMV.23.03.002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3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Nieuwstraat 15 - OMV.23.03.00292 - Nieuwstraat</meta:user-defined>
    <meta:user-defined meta:name="DCTERMS.W3CDTF/DCTERMS.available">2023-03-28</meta:user-defined>
    <meta:user-defined meta:name="DCTERMS.W3CDTF/OVERHEIDop.jaargang">2023</meta:user-defined>
    <meta:user-defined meta:name="OVERHEIDop.externeBijlage">Nieuwstraat 15 - OMV.23.03.00292|exb-2023-15253</meta:user-defined>
    <meta:user-defined meta:name="OVERHEIDop.externeBijlage">Nieuwstraat 15 - OMV.23.03.00292 - tekening|exb-2023-15254</meta:user-defined>
    <meta:user-defined meta:name="OVERHEIDop.publicationIssue">133392</meta:user-defined>
    <meta:user-defined meta:name="OVERHEIDop.GmbID/DC.identifier">gmb-2023-133392</meta:user-defined>
    <meta:user-defined meta:name="OVERHEIDop.versieInformatie"/>
  </office:meta>
</office:document-meta>
</file>