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Raadhuisplein in Pijnacker</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een kermis van 6 april tot en met 10 april op het Raadhuisplein in Pijnacker.</text:p>
            <text:p text:style-name="common-al"/>
            <text:p text:style-name="common-al">
            <text:span text:style-name="nadrukvet">Juridisch kader</text:span>
          </text:p>
            <text:p text:style-name="common-al">Voor het te houden evenement is verleend:</text:p>
            <text:p text:style-name="common-al">- een vergunning van de burgemeester voor een evenement op grond van artikel 2:25 van de Algemene Plaatselijke Verordening Pijnacker-Nootdorp 2017;</text:p>
            <text:p text:style-name="common-al">- een ontheffing van het college voor het ten gehore brengen van muziek buiten een inrichting tijdens een evenement op grond van artikel 4:6 Algemene Plaatselijke Verordening Pijnacker-Nootdorp 2017;</text:p>
            <text:p text:style-name="common-al"/>
            <text:p text:style-name="common-al">Zaaknummer: 1378084</text:p>
            <text:p text:style-name="common-al">Verzenddatum:16 maart 2023</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39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9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9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 evenementenvergunning Raadhuisplein in Pijnacker</meta:user-defined>
    <meta:user-defined meta:name="DCTERMS.W3CDTF/DCTERMS.available">2023-03-28</meta:user-defined>
    <meta:user-defined meta:name="DCTERMS.W3CDTF/OVERHEIDop.jaargang">2023</meta:user-defined>
    <meta:user-defined meta:name="OVERHEIDop.publicationIssue">133391</meta:user-defined>
    <meta:user-defined meta:name="OVERHEIDop.GmbID/DC.identifier">gmb-2023-133391</meta:user-defined>
    <meta:user-defined meta:name="OVERHEIDop.versieInformatie"/>
  </office:meta>
</office:document-meta>
</file>