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ckanje Classic Races op 2 en 3 juni 2023 op de wegen Tweede Slag, Kleijburgweg, Ommeloop, Duinrand, Waaldrift en Raadhuislaan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Rockanje Classic Races op 2 en 3 juni 2023, op de wegen Tweede Slag, Kleijburgweg, Ommeloop, Duinrand, Waaldrift en Raadhuislaan te Rockanje. Deze vergunning is afgegeven op 23 maart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ext:span>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33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Rockanje Classic Races op 2 en 3 juni 2023 op de wegen Tweede Slag, Kleijburgweg, Ommeloop, Duinrand, Waaldrift en Raadhuislaan te Rockanje</meta:user-defined>
    <meta:user-defined meta:name="DCTERMS.W3CDTF/DCTERMS.available">2023-03-29</meta:user-defined>
    <meta:user-defined meta:name="DCTERMS.W3CDTF/OVERHEIDop.jaargang">2023</meta:user-defined>
    <meta:user-defined meta:name="OVERHEIDop.publicationIssue">133388</meta:user-defined>
    <meta:user-defined meta:name="OVERHEIDop.GmbID/DC.identifier">gmb-2023-133388</meta:user-defined>
    <meta:user-defined meta:name="OVERHEIDop.versieInformatie"/>
  </office:meta>
</office:document-meta>
</file>