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Collectevergunning  28-05-2023 t/m 04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collecte in de gemeente Stichtse Vecht voor Stichting kinderen van de voedselbank in de periode 28 mei 2023 tot 4 juni 2023.</text:p>
            <text:p text:style-name="common-al">Datum besluit: 24 maart 2023</text:p>
            <text:p text:style-name="common-al">Zaaknummer: Z2023-0000013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38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8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gunning - Collectevergunning  28-05-2023 t/m 04-06-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86</meta:user-defined>
    <meta:user-defined meta:name="OVERHEIDop.GmbID/DC.identifier">gmb-2023-133386</meta:user-defined>
    <meta:user-defined meta:name="OVERHEIDop.versieInformatie"/>
  </office:meta>
</office:document-meta>
</file>