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de veldschuur op de locatie Molenweg 3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2-0052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25 maart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uitbreiden van de veldschuur op de locatie Molenweg 31 in Terwolde</meta:user-defined>
    <meta:user-defined meta:name="DCTERMS.W3CDTF/DCTERMS.available">2023-03-28</meta:user-defined>
    <meta:user-defined meta:name="DCTERMS.W3CDTF/OVERHEIDop.jaargang">2023</meta:user-defined>
    <meta:user-defined meta:name="OVERHEIDop.externeBijlage">20230324 ONTWERP Beschikking anoniem|exb-2023-15252</meta:user-defined>
    <meta:user-defined meta:name="OVERHEIDop.publicationIssue">133382</meta:user-defined>
    <meta:user-defined meta:name="OVERHEIDop.GmbID/DC.identifier">gmb-2023-133382</meta:user-defined>
    <meta:user-defined meta:name="OVERHEIDop.versieInformatie"/>
  </office:meta>
</office:document-meta>
</file>