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Where the Sheep Sle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Where the Sheep Sleep</text:p>
            <text:p text:style-name="common-al">Naam organisator: Black Rock Orange bv</text:p>
            <text:p text:style-name="common-al">Datum: 22 juni 2023 t/m 26 juni 2023</text:p>
            <text:p text:style-name="common-al">Locatie: Scoutinglandgoed Zeewolde, Nulderpad 5 </text:p>
            <text:p text:style-name="common-al">Zaaknummer: 6648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april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37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480</meta:user-defined>
    <dc:language>nl</dc:language>
    <meta:user-defined meta:name="OVERHEIDop.locatietype/OVERHEIDop.gebiedsmarkering">Punt</meta:user-defined>
    <meta:user-defined meta:name="DC.title">Gemeente Zeewolde, Ingekomen aanvraag evenementenvergunning Where the Sheep Sleep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3376</meta:user-defined>
    <meta:user-defined meta:name="OVERHEIDop.GmbID/DC.identifier">gmb-2023-133376</meta:user-defined>
    <meta:user-defined meta:name="OVERHEIDop.versieInformatie"/>
  </office:meta>
</office:document-meta>
</file>