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ISE BRUGGENSWEI ACHTER NR 2 HOORNSTERZW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ntheffing geluid verleend in verband met het organiseren van de Jubileum Tjonger Partij en de officiële opening kaatsaccommodatie op 10 juni 2023 van 09:00 uur tot 23:59 uur op de locatie Aise van Bruggenswei achter nummer 2 (sportterrein) te Hoornsterzwaag (20 maart 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3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 AISE BRUGGENSWEI ACHTER NR 2 HOORNSTERZWAAG</meta:user-defined>
    <meta:user-defined meta:name="DCTERMS.W3CDTF/DCTERMS.available">2023-03-28</meta:user-defined>
    <meta:user-defined meta:name="DCTERMS.W3CDTF/OVERHEIDop.jaargang">2023</meta:user-defined>
    <meta:user-defined meta:name="OVERHEIDop.publicationIssue">133369</meta:user-defined>
    <meta:user-defined meta:name="OVERHEIDop.GmbID/DC.identifier">gmb-2023-133369</meta:user-defined>
    <meta:user-defined meta:name="OVERHEIDop.versieInformatie"/>
  </office:meta>
</office:document-meta>
</file>