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5263 - Gemeente Stadskanaal - Verleende omgevingsvergunning (reguliere procedure) voor het kappen van twee haagbeuk en twee elzen, kadastraal bekend gemeente Onstwedde, sectie W, nummer 3068 in Musselkanaal, Mussel A-kanaal OZ Musselkanaal. Betreft: langs de weg nabij nieuw aan te leggen Waterschapssloo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kadastraal bekend gemeente Onstwedde, sectie W, nummer 3068 in Musselkanaal, het kappen van twee haagbeuk en twee elzen, 24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336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6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6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5263 </meta:user-defined>
    <dc:language>nl</dc:language>
    <meta:user-defined meta:name="OVERHEIDop.locatietype/OVERHEIDop.gebiedsmarkering">Weg</meta:user-defined>
    <meta:user-defined meta:name="DC.title">Z-23-115263 - Gemeente Stadskanaal - Verleende omgevingsvergunning (reguliere procedure) voor het kappen van twee haagbeuk en twee elzen, kadastraal bekend gemeente Onstwedde, sectie W, nummer 3068 in Musselkanaal, Mussel A-kanaal OZ Musselkanaal. Betreft: langs de weg nabij nieuw aan te leggen Waterschapssloot</meta:user-defined>
    <meta:user-defined meta:name="DCTERMS.W3CDTF/DCTERMS.available">2023-03-28</meta:user-defined>
    <meta:user-defined meta:name="DCTERMS.W3CDTF/OVERHEIDop.jaargang">2023</meta:user-defined>
    <meta:user-defined meta:name="OVERHEIDop.publicationIssue">133366</meta:user-defined>
    <meta:user-defined meta:name="OVERHEIDop.GmbID/DC.identifier">gmb-2023-133366</meta:user-defined>
    <meta:user-defined meta:name="OVERHEIDop.versieInformatie"/>
  </office:meta>
</office:document-meta>
</file>