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de Afscheidsreceptie dat plaatsvindt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erleend op grond van artikel 35 van de Alcoholwet voor de Afscheidsreceptie dat plaatsvindt in de Grote Kerk te Naarden op donderdag 23 maart 2023 van 16.00 uur tot 19.00 uur.  </text:p>
            <text:p text:style-name="common-al">(verzonden op 20 maart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4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36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6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6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de Afscheidsreceptie dat plaatsvindt in de Grote Kerk te Naarden</meta:user-defined>
    <meta:user-defined meta:name="DCTERMS.W3CDTF/DCTERMS.available">2023-03-28</meta:user-defined>
    <meta:user-defined meta:name="DCTERMS.W3CDTF/OVERHEIDop.jaargang">2023</meta:user-defined>
    <meta:user-defined meta:name="OVERHEIDop.publicationIssue">133365</meta:user-defined>
    <meta:user-defined meta:name="OVERHEIDop.GmbID/DC.identifier">gmb-2023-133365</meta:user-defined>
    <meta:user-defined meta:name="OVERHEIDop.versieInformatie"/>
  </office:meta>
</office:document-meta>
</file>