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aardmeesweg 16, voor het bouwen van een overkapping en uitbreiding opslag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aart 2023 een omgevingsvergunning verleend voor het bouwen van een overkapping en uitbreiding opslaghal, activiteit *1, op de locatie Baardmeesweg 16. De vergunning heeft dossiernummer: 22Z0002001.</text:p>
            <text:p text:style-name="common-al">Ter inzage</text:p>
            <text:p text:style-name="common-al">De stukken liggen vanaf 29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336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6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6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2001</meta:user-defined>
    <dc:language>nl</dc:language>
    <meta:user-defined meta:name="OVERHEIDop.locatietype/OVERHEIDop.gebiedsmarkering">Adres</meta:user-defined>
    <meta:user-defined meta:name="DC.title">Gemeente Zeewolde, verleende omgevingsvergunning, Baardmeesweg 16, voor het bouwen van een overkapping en uitbreiding opslagha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64</meta:user-defined>
    <meta:user-defined meta:name="OVERHEIDop.GmbID/DC.identifier">gmb-2023-133364</meta:user-defined>
    <meta:user-defined meta:name="OVERHEIDop.versieInformatie"/>
  </office:meta>
</office:document-meta>
</file>