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837, Industrieweg 19, 6171C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0837</text:p>
            <text:p text:style-name="common-al">De omschrijving van de zaak:wijziging gevelbeplating Jan Linders</text:p>
            <text:p text:style-name="common-al">De ontvangstdatum van de zaak:30 januari 2023</text:p>
            <text:p text:style-name="common-al">De globale locatie:Industrieweg 19, 6171CN Stei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maart 2023</text:p>
            <text:p text:style-name="common-al">De startdatum inzagetermijn:25 maart 2023</text:p>
            <text:p text:style-name="common-al">De startdatum bezwaartermijn:25 maart 2023</text:p>
            <text:p text:style-name="common-al">De startdatum beroeptermijn:25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335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weg 19, 6171CN Stein</meta:user-defined>
    <dc:language>nl</dc:language>
    <meta:user-defined meta:name="OVERHEIDop.locatietype/OVERHEIDop.gebiedsmarkering">Punt</meta:user-defined>
    <meta:user-defined meta:name="DC.title">Kennisgeving termijnverlenging 2023-010837, Industrieweg 19, 6171CN St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59</meta:user-defined>
    <meta:user-defined meta:name="OVERHEIDop.GmbID/DC.identifier">gmb-2023-133359</meta:user-defined>
    <meta:user-defined meta:name="OVERHEIDop.versieInformatie"/>
  </office:meta>
</office:document-meta>
</file>