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Jachthavenweg 9 en 14 en Doctor Lely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Jachthavenweg 9 en 14 en Doctor Lelyweg 8 te Venlo</text:span>
          </text:p>
            <text:p text:style-name="common-al">Voor het voor het veranderen en vergroten van een inrichting voor de opslag, overslag, productie en distributie van lakken en verven, het aanbrengen van handelsreclame en het aanleggen van een inrit/uitweg.</text:p>
            <text:p text:style-name="common-al">Kenmerk 2021-2145</text:p>
            <text:p text:style-name="common-al">
            <text:span text:style-name="nadrukvet">
              <text:span text:style-name="nadrukvet">Inzage</text:span>
            </text:span>
          </text:p>
            <text:p text:style-name="common-al">Het besluit en de bijbehorende bescheiden kunnen gedurende de komende 6 weken met ingang van 29 maart tot en met 9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34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4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4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Jachthavenweg 9 en 14 en Doctor Lelyweg 8 te Venlo</meta:user-defined>
    <meta:user-defined meta:name="DCTERMS.W3CDTF/DCTERMS.available">2023-03-28</meta:user-defined>
    <meta:user-defined meta:name="DCTERMS.W3CDTF/OVERHEIDop.jaargang">2023</meta:user-defined>
    <meta:user-defined meta:name="OVERHEIDop.publicationIssue">133345</meta:user-defined>
    <meta:user-defined meta:name="OVERHEIDop.GmbID/DC.identifier">gmb-2023-133345</meta:user-defined>
    <meta:user-defined meta:name="OVERHEIDop.versieInformatie"/>
  </office:meta>
</office:document-meta>
</file>