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Industrieweg 19, 6171CN Stein (2023-010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2023-010837, ingekomen op 30 januari 2023 voor het wijzigen van de gevelbeplating Jan Linders gelegen aan Industrieweg 19, 6171CN Stein.</text:p>
            <text:p text:style-name="common-al">De aanvraag beschikk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333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3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3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Industrieweg 19, 6171CN Stein</meta:user-defined>
    <dc:language>nl</dc:language>
    <meta:user-defined meta:name="OVERHEIDop.locatietype/OVERHEIDop.gebiedsmarkering">Punt</meta:user-defined>
    <meta:user-defined meta:name="DC.title">Ontvangen aanvraag omgevingsvergunning Industrieweg 19, 6171CN Stein (2023-010837)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338</meta:user-defined>
    <meta:user-defined meta:name="OVERHEIDop.GmbID/DC.identifier">gmb-2023-133338</meta:user-defined>
    <meta:user-defined meta:name="OVERHEIDop.versieInformatie"/>
  </office:meta>
</office:document-meta>
</file>