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ettineiland 64, Amsterdam - het bouwen van een trap van een balkon naar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van een trap van een balkon naar een steiger. Ontvangstdatum aanvraag: 15-03-2023 Zaaknummer: 1193055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4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49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ettineiland 64, Amsterdam - het bouwen van een trap van een balkon naar een steig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37</meta:user-defined>
    <meta:user-defined meta:name="OVERHEIDop.GmbID/DC.identifier">gmb-2023-133337</meta:user-defined>
    <meta:user-defined meta:name="OVERHEIDop.versieInformatie"/>
  </office:meta>
</office:document-meta>
</file>