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ondensor op het dak, Meeuwenweg 19 8261V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11842023</text:p>
            <text:p text:style-name="common-al">
            <text:span text:style-name="nadrukvet">Ingekomen:</text:span> 21-03-2023</text:p>
            <text:p text:style-name="common-al">
            <text:span text:style-name="nadrukvet">Locatie:</text:span> Meeuwenweg 19 8261VZ Kampen</text:p>
            <text:p text:style-name="common-al">
            <text:span text:style-name="nadrukvet">Projectomschrijving:</text:span> het plaatsen van een condensor op het da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333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3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3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11842023</meta:user-defined>
    <meta:user-defined meta:name="DCTERMS.abstract">het plaatsen van een condensor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condensor op het dak, Meeuwenweg 19 8261VZ Kamp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334</meta:user-defined>
    <meta:user-defined meta:name="OVERHEIDop.GmbID/DC.identifier">gmb-2023-133334</meta:user-defined>
    <meta:user-defined meta:name="OVERHEIDop.versieInformatie"/>
  </office:meta>
</office:document-meta>
</file>